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erif" fo:font-size="12pt" fo:font-weight="bold" officeooo:paragraph-rsid="0015566e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4pt" officeooo:paragraph-rsid="000b96c8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0a3873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0a3873" style:font-size-asian="14pt" style:font-name-complex="Times New Roman" style:font-size-complex="14pt"/>
    </style:style>
    <style:style style:name="P6" style:family="paragraph" style:parent-style-name="Standard">
      <style:text-properties officeooo:rsid="000b7015" officeooo:paragraph-rsid="000b7015"/>
    </style:style>
    <style:style style:name="P7" style:family="paragraph" style:parent-style-name="Standard">
      <style:text-properties style:font-name="Liberation Serif" fo:font-size="12pt" fo:font-weight="bold" officeooo:paragraph-rsid="000a3873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0a0e30" officeooo:paragraph-rsid="000b96c8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="Liberation Serif" fo:font-size="12pt" fo:font-weight="bold" officeooo:paragraph-rsid="000d1e39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fo:font-weight="bold" officeooo:rsid="000d1e39" officeooo:paragraph-rsid="001d7a6e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fo:font-weight="bold" officeooo:rsid="000dcf8d" officeooo:paragraph-rsid="0014adf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de794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0b7015" officeooo:paragraph-rsid="000b7015" style:font-weight-asian="bold" style:font-weight-complex="bold"/>
    </style:style>
    <style:style style:name="P14" style:family="paragraph" style:parent-style-name="Standard">
      <style:text-properties fo:font-weight="bold" officeooo:rsid="00172202" officeooo:paragraph-rsid="00172202" style:font-weight-asian="bold" style:font-weight-complex="bold"/>
    </style:style>
    <style:style style:name="T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Liberation Serif" fo:font-size="12pt" fo:font-weight="bold" officeooo:rsid="000a0e30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fo:font-weight="bold" officeooo:rsid="000bf823" style:font-size-asian="12pt" style:font-weight-asian="bold" style:font-size-complex="12pt" style:font-weight-complex="bold"/>
    </style:style>
    <style:style style:name="T4" style:family="text">
      <style:text-properties officeooo:rsid="000a0e30"/>
    </style:style>
    <style:style style:name="T5" style:family="text">
      <style:text-properties officeooo:rsid="000a3873"/>
    </style:style>
    <style:style style:name="T6" style:family="text">
      <style:text-properties officeooo:rsid="000b701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bf823"/>
    </style:style>
    <style:style style:name="T9" style:family="text">
      <style:text-properties officeooo:rsid="000dcf8d"/>
    </style:style>
    <style:style style:name="T10" style:family="text">
      <style:text-properties officeooo:rsid="000de794"/>
    </style:style>
    <style:style style:name="T11" style:family="text">
      <style:text-properties officeooo:rsid="0010f408"/>
    </style:style>
    <style:style style:name="T12" style:family="text">
      <style:text-properties officeooo:rsid="0012f3a8"/>
    </style:style>
    <style:style style:name="T13" style:family="text">
      <style:text-properties officeooo:rsid="0014adf6"/>
    </style:style>
    <style:style style:name="T14" style:family="text">
      <style:text-properties officeooo:rsid="001978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9"/></text:p>
      <text:p text:style-name="P4"/>
      <text:p text:style-name="P4"/>
      <text:p text:style-name="P4"/>
      <text:p text:style-name="P5"><text:span text:style-name="T1">KOMUNIKAT NR </text:span><text:span text:style-name="T3">2</text:span><text:span text:style-name="T1">/20</text:span><text:span text:style-name="T2">20</text:span></text:p>
      <text:p text:style-name="P3"/>
      <text:p text:style-name="P3"/>
      <text:p text:style-name="P8"/>
      <text:p text:style-name="P1"><text:span text:style-name="T5">PREZYDIUM</text:span> <text:span text:style-name="T6">ZARZADU </text:span>OKRĘGU</text:p>
      <text:p text:style-name="P1">POLSKIEGO ZWIĄZKU HODOWCÓW GOŁĘBI POCZTOWCH</text:p>
      <text:p text:style-name="P1">W GORZOWIE WLKP.</text:p>
      <text:p text:style-name="P12">w sprawie <text:span text:style-name="T8">zmian <text:s/>w Regulaminie Współzawodnictwa Lotowego o Mistrzostwo Okręgu PZHGP w Gorzowie Wielkopolskim w lotach gołębi dorosłych i młodych w 2020 roku.</text:span></text:p>
      <text:p text:style-name="P1"/>
      <text:p text:style-name="P1"/>
      <text:p text:style-name="P2"/>
      <text:p text:style-name="P2"/>
      <text:p text:style-name="P9">W związku z <text:span text:style-name="T8">opóźnieniem rozpoczęcia sezonu lotowego spowodowanego </text:span>przypadkami zachorowań na koronawirusa SARS-Cov-2 wywołującego chorobę COVID-19, <text:span text:style-name="T4">wprowadza się <text:s/>zmiany w pkt 8 Regulaminu Współzawodnictwa Lotowego o Mistrzostwo Okręgu PZHGP w Gorzowie Wielkopolskim w lotach gołębi dorosłych i młodych w 2020 roku (Komunikat okręgu nr 1/2020): </text:span><text:s/></text:p>
      <text:p text:style-name="P10">1.kat. E gołębi dorosłych – <text:span text:style-name="T11">mistrzostwo punktowe okręgu, </text:span>ze <text:span text:style-name="T10">spisu 50 szt. gołębi liczone będzie z 13</text:span> lotów <text:span text:style-name="T12">odbytych w terminie</text:span> od <text:span text:style-name="T9">16.05.2020 do 02.08.2020. </text:span></text:p>
      <text:p text:style-name="P10"><text:span text:style-name="T9">W pozostałej części pozostawia się zapisy bez zmian.</text:span></text:p>
      <text:p text:style-name="P11">2.<text:span text:style-name="T13">kat. M"Maraton" – wykreśla się lot z miejscowości Bergen op. Zoom w terminie 13.06.2020.</text:span></text:p>
      <text:p text:style-name="P14">W pozostałej części pozostawia się zapisy bez zmian.</text:p>
      <text:p text:style-name="Standard"/>
      <text:p text:style-name="Standard"/>
      <text:p text:style-name="Standard"/>
      <text:p text:style-name="P6"><text:s text:c="6"/><text:span text:style-name="T7">Sekretarz <text:s text:c="106"/>Prezes</text:span></text:p>
      <text:p text:style-name="P6"/>
      <text:p text:style-name="P13">Marek Wachowiak <text:s text:c="86"/><text:span text:style-name="T14">Sławomir Młynarczy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739cm" fo:margin-right="2.997cm" fo:text-indent="0cm" style:auto-text-indent="false" fo:keep-with-next="always">
        <style:tab-stops>
          <style:tab-stop style:position="12.753cm"/>
        </style:tab-stops>
      </style:paragraph-properties>
      <style:text-properties fo:color="#000000" fo:font-size="14pt" style:font-size-asian="14pt"/>
    </style:style>
    <style:style style:name="Block_20_Text" style:display-name="Block Text" style:family="paragraph" style:parent-style-name="Standard">
      <style:paragraph-properties fo:margin-left="0.751cm" fo:margin-right="0.706cm" fo:orphans="0" fo:widows="0" fo:hyphenation-ladder-count="no-limit" fo:text-indent="-0.7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1" style:family="paragraph">
      <style:paragraph-properties fo:margin-left="2.187cm" fo:margin-right="3.528cm" fo:margin-top="0.459cm" fo:margin-bottom="0cm" loext:contextual-spacing="false" fo:line-height="140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 style:parent-style-name="Default_20_Paragraph_20_Font">
      <style:text-properties style:font-name="Arial" fo:font-family="Arial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995cm" fo:text-indent="-0.847cm" fo:margin-left="0.99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3S</meta:editing-duration>
    <meta:editing-cycles>8</meta:editing-cycles>
    <meta:generator>LibreOffice/4.3.5.2$Windows_x86 LibreOffice_project/3a87456aaa6a95c63eea1c1b3201acedf0751bd5</meta:generator>
    <dc:date>2020-05-08T09:35:56.969000000</dc:date>
    <meta:document-statistic meta:table-count="0" meta:image-count="0" meta:object-count="0" meta:page-count="1" meta:paragraph-count="13" meta:word-count="141" meta:character-count="1262" meta:non-whitespace-character-count="869"/>
    <meta:user-defined meta:name="Info 1"/>
    <meta:user-defined meta:name="Info 2"/>
    <meta:user-defined meta:name="Info 3"/>
    <meta:user-defined meta:name="Info 4"/>
  </office:meta>
</office:document-meta>
</file>