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2" style:master-page-name="MP0" style:family="paragraph">
      <style:paragraph-properties fo:break-before="page" fo:text-indent="-0.4in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agłówek1" style:family="paragraph">
      <style:text-properties fo:font-size="14pt" style:font-size-asian="14pt" style:font-size-complex="14pt"/>
    </style:style>
    <style:style style:name="P4" style:parent-style-name="Nagłówek1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-asian="Times New Roman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-asian="Times New Roman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WW-Tekstpodstawowywcięty2" style:family="paragraph">
      <style:paragraph-properties fo:text-align="center"/>
      <style:text-properties fo:font-size="14pt" style:font-size-asian="14pt" style:font-size-complex="14pt" fo:hyphenate="false"/>
    </style:style>
    <style:style style:name="P14" style:parent-style-name="WW-Tekstpodstawowywcięty2" style:family="paragraph">
      <style:text-properties style:font-name-asian="Times New Roman" fo:font-size="14pt" style:font-size-asian="14pt" style:font-size-complex="14pt" fo:hyphenate="false"/>
    </style:style>
    <style:style style:name="P15" style:parent-style-name="WW-Tekstpodstawowywcięty2" style:family="paragraph">
      <style:text-properties fo:font-size="14pt" style:font-size-asian="14pt" style:font-size-complex="14pt" fo:hyphenate="false"/>
    </style:style>
    <style:style style:name="P16" style:parent-style-name="WW-Tekstpodstawowywcięty2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style:font-size-complex="14pt" fo:hyphenate="false"/>
    </style:style>
    <style:style style:name="P17" style:parent-style-name="Standard" style:family="paragraph"/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WW-Tekstpodstawowywcięty2" style:family="paragraph">
      <style:paragraph-properties fo:margin-left="0in" fo:text-indent="0in">
        <style:tab-stops/>
      </style:paragraph-properties>
      <style:text-properties fo:font-size="14pt" style:font-size-asian="14pt" style:font-size-complex="14pt" fo:hyphenate="false"/>
    </style:style>
    <style:style style:name="P54" style:parent-style-name="WW-Tekstpodstawowywcięty2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55" style:parent-style-name="WW-Tekstpodstawowywcięty2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paragraph-properties fo:text-indent="-0.25in"/>
      <style:text-properties fo:font-size="14pt" style:font-size-asian="14pt" style:font-size-complex="14pt"/>
    </style:style>
    <style:style style:name="T6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T6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T7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T7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4" style:parent-style-name="Domyślnaczcionkaakapitu" style:family="text">
      <style:text-properties fo:font-size="14pt" style:font-size-asian="14pt" style:font-size-complex="14pt"/>
    </style:style>
    <style:style style:name="T7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T8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3" style:parent-style-name="Domyślnaczcionkaakapitu" style:family="text">
      <style:text-properties fo:font-size="14pt" style:font-size-asian="14pt" style:font-size-complex="14pt"/>
    </style:style>
    <style:style style:name="T84" style:parent-style-name="Domyślnaczcionkaakapitu" style:family="text">
      <style:text-properties fo:font-size="14pt" style:font-size-asian="14pt" style:font-size-complex="14pt"/>
    </style:style>
    <style:style style:name="T85" style:parent-style-name="Domyślnaczcionkaakapitu" style:family="text">
      <style:text-properties fo:font-size="14pt" style:font-size-asian="14pt" style:font-size-complex="14pt"/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T87" style:parent-style-name="Domyślnaczcionkaakapitu" style:family="text">
      <style:text-properties fo:font-size="14pt" style:font-size-asian="14pt" style:font-size-complex="14pt"/>
    </style:style>
    <style:style style:name="T88" style:parent-style-name="Domyślnaczcionkaakapitu" style:family="text">
      <style:text-properties fo:font-size="14pt" style:font-size-asian="14pt" style:font-size-complex="14pt"/>
    </style:style>
    <style:style style:name="T89" style:parent-style-name="Domyślnaczcionkaakapitu" style:family="text">
      <style:text-properties fo:font-size="14pt" style:font-size-asian="14pt" style:font-size-complex="14pt"/>
    </style:style>
    <style:style style:name="T90" style:parent-style-name="Domyślnaczcionkaakapitu" style:family="text">
      <style:text-properties fo:font-size="14pt" style:font-size-asian="14pt" style:font-size-complex="14pt"/>
    </style:style>
    <style:style style:name="T91" style:parent-style-name="Domyślnaczcionkaakapitu" style:family="text">
      <style:text-properties fo:font-size="14pt" style:font-size-asian="14pt" style:font-size-complex="14pt"/>
    </style:style>
    <style:style style:name="T92" style:parent-style-name="Domyślnaczcionkaakapitu" style:family="text">
      <style:text-properties fo:font-size="14pt" style:font-size-asian="14pt" style:font-size-complex="14pt"/>
    </style:style>
    <style:style style:name="T93" style:parent-style-name="Domyślnaczcionkaakapitu" style:family="text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T10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1" style:parent-style-name="Domyślnaczcionkaakapitu" style:family="text">
      <style:text-properties fo:font-size="14pt" style:font-size-asian="14pt" style:font-size-complex="14pt"/>
    </style:style>
    <style:style style:name="T112" style:parent-style-name="Domyślnaczcionkaakapitu" style:family="text">
      <style:text-properties fo:font-size="14pt" style:font-size-asian="14pt" style:font-size-complex="14pt"/>
    </style:style>
    <style:style style:name="T113" style:parent-style-name="Domyślnaczcionkaakapitu" style:family="text">
      <style:text-properties fo:font-size="14pt" style:font-size-asian="14pt" style:font-size-complex="14pt"/>
    </style:style>
    <style:style style:name="T114" style:parent-style-name="Domyślnaczcionkaakapitu" style:family="text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WW-Tekstpodstawowywcięty2" style:family="paragraph">
      <style:paragraph-properties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124" style:parent-style-name="WW-Tekstpodstawowywcięty2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125" style:parent-style-name="WW-Tekstpodstawowywcięty2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126" style:parent-style-name="WW-Tekstpodstawowywcięty2" style:family="paragraph">
      <style:text-properties fo:hyphenate="false"/>
    </style:style>
    <style:style style:name="T1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8" style:parent-style-name="Domyślnaczcionkaakapitu" style:family="text">
      <style:text-properties fo:font-size="14pt" style:font-size-asian="14pt" style:font-size-complex="14pt"/>
    </style:style>
    <style:style style:name="T129" style:parent-style-name="Domyślnaczcionkaakapitu" style:family="text">
      <style:text-properties fo:font-size="14pt" style:font-size-asian="14pt" style:font-size-complex="14pt"/>
    </style:style>
    <style:style style:name="T130" style:parent-style-name="Domyślnaczcionkaakapitu" style:family="text">
      <style:text-properties fo:font-size="14pt" style:font-size-asian="14pt" style:font-size-complex="14pt"/>
    </style:style>
    <style:style style:name="T131" style:parent-style-name="Domyślnaczcionkaakapitu" style:family="text">
      <style:text-properties fo:font-size="14pt" style:font-size-asian="14pt" style:font-size-complex="14pt"/>
    </style:style>
    <style:style style:name="T132" style:parent-style-name="Domyślnaczcionkaakapitu" style:family="text">
      <style:text-properties fo:font-size="14pt" style:font-size-asian="14pt" style:font-size-complex="14pt"/>
    </style:style>
    <style:style style:name="T133" style:parent-style-name="Domyślnaczcionkaakapitu" style:family="text">
      <style:text-properties fo:font-size="14pt" style:font-size-asian="14pt" style:font-size-complex="14pt"/>
    </style:style>
    <style:style style:name="T134" style:parent-style-name="Domyślnaczcionkaakapitu" style:family="text">
      <style:text-properties fo:font-size="14pt" style:font-size-asian="14pt" style:font-size-complex="14pt"/>
    </style:style>
    <style:style style:name="P135" style:parent-style-name="WW-Tekstpodstawowywcięty2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136" style:parent-style-name="WW-Tekstpodstawowywcięty2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137" style:parent-style-name="WW-Tekstpodstawowywcięty2" style:family="paragraph">
      <style:paragraph-properties fo:margin-left="0in" fo:text-indent="0in">
        <style:tab-stops/>
      </style:paragraph-properties>
      <style:text-properties fo:font-size="14pt" style:font-size-asian="14pt" style:font-size-complex="14pt" fo:hyphenate="false"/>
    </style:style>
    <style:style style:name="P138" style:parent-style-name="WW-Tekstpodstawowywcięty2" style:family="paragraph">
      <style:paragraph-properties fo:margin-left="0in" fo:text-indent="0in">
        <style:tab-stops/>
      </style:paragraph-properties>
      <style:text-properties fo:font-size="14pt" style:font-size-asian="14pt" style:font-size-complex="14pt" fo:hyphenate="false"/>
    </style:style>
    <style:style style:name="P139" style:parent-style-name="WW-Tekstpodstawowywcięty2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140" style:parent-style-name="WW-Tekstpodstawowywcięty2" style:family="paragraph">
      <style:paragraph-properties fo:margin-left="0in">
        <style:tab-stops/>
      </style:paragraph-properties>
      <style:text-properties fo:font-size="14pt" style:font-size-asian="14pt" style:font-size-complex="14pt" fo:hyphenate="false"/>
    </style:style>
    <style:style style:name="P141" style:parent-style-name="WW-Tekstpodstawowywcięty2" style:family="paragraph">
      <style:paragraph-properties fo:margin-left="0in">
        <style:tab-stops/>
      </style:paragraph-properties>
      <style:text-properties fo:font-size="14pt" style:font-size-asian="14pt" style:font-size-complex="14pt" fo:hyphenate="false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T144" style:parent-style-name="Domyślnaczcionkaakapitu" style:family="text">
      <style:text-properties fo:font-size="14pt" style:font-size-asian="14pt" style:font-size-complex="14pt"/>
    </style:style>
    <style:style style:name="T145" style:parent-style-name="Domyślnaczcionkaakapitu" style:family="text">
      <style:text-properties fo:font-size="14pt" style:font-size-asian="14pt" style:font-size-complex="14pt"/>
    </style:style>
    <style:style style:name="T146" style:parent-style-name="Domyślnaczcionkaakapitu" style:family="text">
      <style:text-properties fo:font-size="14pt" style:font-size-asian="14pt" style:font-size-complex="14pt"/>
    </style:style>
    <style:style style:name="T147" style:parent-style-name="Domyślnaczcionkaakapitu" style:family="text">
      <style:text-properties fo:font-size="14pt" style:font-size-asian="14pt" style:font-size-complex="14pt"/>
    </style:style>
    <style:style style:name="T148" style:parent-style-name="Domyślnaczcionkaakapitu" style:family="text">
      <style:text-properties fo:font-size="14pt" style:font-size-asian="14pt" style:font-size-complex="14pt"/>
    </style:style>
    <style:style style:name="T149" style:parent-style-name="Internetlink" style:family="text">
      <style:text-properties fo:font-size="14pt" style:font-size-asian="14pt" style:font-size-complex="14pt"/>
    </style:style>
    <style:style style:name="T150" style:parent-style-name="Domyślnaczcionkaakapitu" style:family="text">
      <style:text-properties fo:font-size="14pt" style:font-size-asian="14pt" style:font-size-complex="14pt"/>
    </style:style>
    <style:style style:name="T151" style:parent-style-name="Hiperłącze" style:family="text">
      <style:text-properties fo:font-size="14pt" style:font-size-asian="14pt" style:font-size-complex="14pt" style:text-underline-color="#000000"/>
    </style:style>
    <style:style style:name="T152" style:parent-style-name="Domyślnaczcionkaakapitu" style:family="text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T15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60" style:parent-style-name="Domyślnaczcionkaakapitu" style:family="text">
      <style:text-properties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T163" style:parent-style-name="Domyślnaczcionkaakapitu" style:family="text">
      <style:text-properties fo:font-size="14pt" style:font-size-asian="14pt" style:font-size-complex="14pt"/>
    </style:style>
    <style:style style:name="T16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6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66" style:parent-style-name="Domyślnaczcionkaakapitu" style:family="text">
      <style:text-properties fo:font-size="14pt" style:font-size-asian="14pt" style:font-size-complex="14pt"/>
    </style:style>
    <style:style style:name="T167" style:parent-style-name="Domyślnaczcionkaakapitu" style:family="text">
      <style:text-properties fo:font-size="14pt" style:font-size-asian="14pt" style:font-size-complex="14pt"/>
    </style:style>
    <style:style style:name="T168" style:parent-style-name="Domyślnaczcionkaakapitu" style:family="text">
      <style:text-properties fo:font-size="14pt" style:font-size-asian="14pt" style:font-size-complex="14pt"/>
    </style:style>
    <style:style style:name="T169" style:parent-style-name="Domyślnaczcionkaakapitu" style:family="text">
      <style:text-properties fo:font-size="14pt" style:font-size-asian="14pt" style:font-size-complex="14pt"/>
    </style:style>
    <style:style style:name="T170" style:parent-style-name="Domyślnaczcionkaakapitu" style:family="text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WW-Tekstpodstawowywcięty2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17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6" style:parent-style-name="Domyślnaczcionkaakapitu" style:family="text">
      <style:text-properties fo:font-size="14pt" style:font-size-asian="14pt" style:font-size-complex="14pt"/>
    </style:style>
    <style:style style:name="T177" style:parent-style-name="Domyślnaczcionkaakapitu" style:family="text">
      <style:text-properties fo:font-size="14pt" style:font-size-asian="14pt" style:font-size-complex="14pt"/>
    </style:style>
    <style:style style:name="T178" style:parent-style-name="Domyślnaczcionkaakapitu" style:family="text">
      <style:text-properties fo:font-size="14pt" style:font-size-asian="14pt" style:font-size-complex="14pt"/>
    </style:style>
    <style:style style:name="T179" style:parent-style-name="Domyślnaczcionkaakapitu" style:family="text">
      <style:text-properties fo:font-size="14pt" style:font-size-asian="14pt" style:font-size-complex="14pt"/>
    </style:style>
    <style:style style:name="T180" style:parent-style-name="Domyślnaczcionkaakapitu" style:family="text">
      <style:text-properties fo:font-size="14pt" style:font-size-asian="14pt" style:font-size-complex="14pt"/>
    </style:style>
    <style:style style:name="T181" style:parent-style-name="Domyślnaczcionkaakapitu" style:family="text">
      <style:text-properties fo:font-size="14pt" style:font-size-asian="14pt" style:font-size-complex="14pt"/>
    </style:style>
    <style:style style:name="T182" style:parent-style-name="Domyślnaczcionkaakapitu" style:family="text">
      <style:text-properties fo:font-size="14pt" style:font-size-asian="14pt" style:font-size-complex="14pt"/>
    </style:style>
    <style:style style:name="T183" style:parent-style-name="Domyślnaczcionkaakapitu" style:family="text">
      <style:text-properties fo:font-size="14pt" style:font-size-asian="14pt" style:font-size-complex="14pt"/>
    </style:style>
    <style:style style:name="T184" style:parent-style-name="Domyślnaczcionkaakapitu" style:family="text">
      <style:text-properties fo:font-size="14pt" style:font-size-asian="14pt" style:font-size-complex="14pt"/>
    </style:style>
    <style:style style:name="T185" style:parent-style-name="Domyślnaczcionkaakapitu" style:family="text">
      <style:text-properties fo:font-size="14pt" style:font-size-asian="14pt" style:font-size-complex="14pt"/>
    </style:style>
    <style:style style:name="T186" style:parent-style-name="Domyślnaczcionkaakapitu" style:family="text">
      <style:text-properties fo:font-size="14pt" style:font-size-asian="14pt" style:font-size-complex="14pt"/>
    </style:style>
    <style:style style:name="T187" style:parent-style-name="Domyślnaczcionkaakapitu" style:family="text">
      <style:text-properties fo:font-size="14pt" style:font-size-asian="14pt" style:font-size-complex="14pt"/>
    </style:style>
    <style:style style:name="T188" style:parent-style-name="Domyślnaczcionkaakapitu" style:family="text">
      <style:text-properties fo:font-size="14pt" style:font-size-asian="14pt" style:font-size-complex="14pt"/>
    </style:style>
    <style:style style:name="T189" style:parent-style-name="Domyślnaczcionkaakapitu" style:family="text">
      <style:text-properties fo:font-size="14pt" style:font-size-asian="14pt" style:font-size-complex="14pt"/>
    </style:style>
    <style:style style:name="T190" style:parent-style-name="Domyślnaczcionkaakapitu" style:family="text">
      <style:text-properties fo:font-size="14pt" style:font-size-asian="14pt" style:font-size-complex="14pt"/>
    </style:style>
    <style:style style:name="T191" style:parent-style-name="Domyślnaczcionkaakapitu" style:family="text">
      <style:text-properties fo:font-size="14pt" style:font-size-asian="14pt" style:font-size-complex="14pt"/>
    </style:style>
    <style:style style:name="T192" style:parent-style-name="Domyślnaczcionkaakapitu" style:family="text">
      <style:text-properties fo:font-size="14pt" style:font-size-asian="14pt" style:font-size-complex="14pt"/>
    </style:style>
    <style:style style:name="T193" style:parent-style-name="Domyślnaczcionkaakapitu" style:family="text">
      <style:text-properties fo:font-size="14pt" style:font-size-asian="14pt" style:font-size-complex="14pt"/>
    </style:style>
    <style:style style:name="T194" style:parent-style-name="Domyślnaczcionkaakapitu" style:family="text">
      <style:text-properties fo:font-size="14pt" style:font-size-asian="14pt" style:font-size-complex="14pt"/>
    </style:style>
    <style:style style:name="T195" style:parent-style-name="Domyślnaczcionkaakapitu" style:family="text">
      <style:text-properties fo:font-size="14pt" style:font-size-asian="14pt" style:font-size-complex="14pt"/>
    </style:style>
    <style:style style:name="T196" style:parent-style-name="Domyślnaczcionkaakapitu" style:family="text">
      <style:text-properties fo:font-size="14pt" style:font-size-asian="14pt" style:font-size-complex="14pt"/>
    </style:style>
    <style:style style:name="T197" style:parent-style-name="Domyślnaczcionkaakapitu" style:family="text">
      <style:text-properties fo:font-size="14pt" style:font-size-asian="14pt" style:font-size-complex="14pt"/>
    </style:style>
    <style:style style:name="T198" style:parent-style-name="Domyślnaczcionkaakapitu" style:family="text">
      <style:text-properties fo:font-size="14pt" style:font-size-asian="14pt" style:font-size-complex="14pt"/>
    </style:style>
    <style:style style:name="T199" style:parent-style-name="Domyślnaczcionkaakapitu" style:family="text">
      <style:text-properties fo:font-size="14pt" style:font-size-asian="14pt" style:font-size-complex="14pt"/>
    </style:style>
    <style:style style:name="T200" style:parent-style-name="Domyślnaczcionkaakapitu" style:family="text">
      <style:text-properties fo:font-size="14pt" style:font-size-asian="14pt" style:font-size-complex="14pt"/>
    </style:style>
    <style:style style:name="T201" style:parent-style-name="Domyślnaczcionkaakapitu" style:family="text">
      <style:text-properties fo:font-size="14pt" style:font-size-asian="14pt" style:font-size-complex="14pt"/>
    </style:style>
    <style:style style:name="T202" style:parent-style-name="Domyślnaczcionkaakapitu" style:family="text">
      <style:text-properties fo:font-size="14pt" style:font-size-asian="14pt" style:font-size-complex="14pt"/>
    </style:style>
    <style:style style:name="T203" style:parent-style-name="Domyślnaczcionkaakapitu" style:family="text">
      <style:text-properties fo:font-size="14pt" style:font-size-asian="14pt" style:font-size-complex="14pt"/>
    </style:style>
    <style:style style:name="T204" style:parent-style-name="Domyślnaczcionkaakapitu" style:family="text">
      <style:text-properties fo:font-size="14pt" style:font-size-asian="14pt" style:font-size-complex="14pt"/>
    </style:style>
    <style:style style:name="T205" style:parent-style-name="Domyślnaczcionkaakapitu" style:family="text">
      <style:text-properties fo:font-size="14pt" style:font-size-asian="14pt" style:font-size-complex="14pt"/>
    </style:style>
    <style:style style:name="T206" style:parent-style-name="Domyślnaczcionkaakapitu" style:family="text">
      <style:text-properties fo:font-size="14pt" style:font-size-asian="14pt" style:font-size-complex="14pt"/>
    </style:style>
    <style:style style:name="T207" style:parent-style-name="Domyślnaczcionkaakapitu" style:family="text">
      <style:text-properties fo:font-size="14pt" style:font-size-asian="14pt" style:font-size-complex="14pt"/>
    </style:style>
    <style:style style:name="T208" style:parent-style-name="Domyślnaczcionkaakapitu" style:family="text">
      <style:text-properties fo:font-size="14pt" style:font-size-asian="14pt" style:font-size-complex="14pt"/>
    </style:style>
    <style:style style:name="T209" style:parent-style-name="Domyślnaczcionkaakapitu" style:family="text">
      <style:text-properties fo:font-size="14pt" style:font-size-asian="14pt" style:font-size-complex="14pt"/>
    </style:style>
    <style:style style:name="P210" style:parent-style-name="WW-Tekstpodstawowywcięty2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211" style:parent-style-name="WW-Tekstpodstawowywcięty2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2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4" style:parent-style-name="Domyślnaczcionkaakapitu" style:family="text">
      <style:text-properties fo:font-size="14pt" style:font-size-asian="14pt" style:font-size-complex="14pt"/>
    </style:style>
    <style:style style:name="T215" style:parent-style-name="Domyślnaczcionkaakapitu" style:family="text">
      <style:text-properties fo:font-size="14pt" style:font-size-asian="14pt" style:font-size-complex="14pt"/>
    </style:style>
    <style:style style:name="T216" style:parent-style-name="Domyślnaczcionkaakapitu" style:family="text">
      <style:text-properties fo:font-size="14pt" style:font-size-asian="14pt" style:font-size-complex="14pt"/>
    </style:style>
    <style:style style:name="T217" style:parent-style-name="Domyślnaczcionkaakapitu" style:family="text">
      <style:text-properties fo:font-size="14pt" style:font-size-asian="14pt" style:font-size-complex="14pt"/>
    </style:style>
    <style:style style:name="T218" style:parent-style-name="Domyślnaczcionkaakapitu" style:family="text">
      <style:text-properties fo:font-size="14pt" style:font-size-asian="14pt" style:font-size-complex="14pt"/>
    </style:style>
    <style:style style:name="T219" style:parent-style-name="Domyślnaczcionkaakapitu" style:family="text">
      <style:text-properties fo:font-size="14pt" style:font-size-asian="14pt" style:font-size-complex="14pt"/>
    </style:style>
    <style:style style:name="T220" style:parent-style-name="Domyślnaczcionkaakapitu" style:family="text">
      <style:text-properties fo:font-size="14pt" style:font-size-asian="14pt" style:font-size-complex="14pt"/>
    </style:style>
    <style:style style:name="T221" style:parent-style-name="Domyślnaczcionkaakapitu" style:family="text">
      <style:text-properties fo:font-size="14pt" style:font-size-asian="14pt" style:font-size-complex="14pt"/>
    </style:style>
    <style:style style:name="T222" style:parent-style-name="Domyślnaczcionkaakapitu" style:family="text">
      <style:text-properties fo:font-size="14pt" style:font-size-asian="14pt" style:font-size-complex="14pt"/>
    </style:style>
    <style:style style:name="T223" style:parent-style-name="Domyślnaczcionkaakapitu" style:family="text">
      <style:text-properties fo:font-size="14pt" style:font-size-asian="14pt" style:font-size-complex="14pt"/>
    </style:style>
    <style:style style:name="T224" style:parent-style-name="Domyślnaczcionkaakapitu" style:family="text">
      <style:text-properties fo:font-size="14pt" style:font-size-asian="14pt" style:font-size-complex="14pt"/>
    </style:style>
    <style:style style:name="P225" style:parent-style-name="Standard" style:family="paragraph">
      <style:text-properties fo:font-size="14pt" style:font-size-asian="14pt" style:font-size-complex="14pt"/>
    </style:style>
    <style:style style:name="P226" style:parent-style-name="Standard" style:family="paragraph">
      <style:text-properties fo:font-size="14pt" style:font-size-asian="14pt" style:font-size-complex="14pt"/>
    </style:style>
    <style:style style:name="P227" style:parent-style-name="Standard" style:family="paragraph">
      <style:paragraph-properties style:text-autospace="none"/>
    </style:style>
    <style:style style:name="T228" style:parent-style-name="Domyślnaczcionkaakapitu" style:family="text">
      <style:text-properties fo:font-size="14pt" style:font-size-asian="14pt" style:font-size-complex="14pt"/>
    </style:style>
    <style:style style:name="T229" style:parent-style-name="Domyślnaczcionkaakapitu" style:family="text">
      <style:text-properties fo:font-size="14pt" style:font-size-asian="14pt" style:font-size-complex="14pt"/>
    </style:style>
    <style:style style:name="T230" style:parent-style-name="Domyślnaczcionkaakapitu" style:family="text">
      <style:text-properties fo:font-size="14pt" style:font-size-asian="14pt" style:font-size-complex="14pt"/>
    </style:style>
    <style:style style:name="T231" style:parent-style-name="Domyślnaczcionkaakapitu" style:family="text">
      <style:text-properties fo:font-size="14pt" style:font-size-asian="14pt" style:font-size-complex="14pt"/>
    </style:style>
    <style:style style:name="T232" style:parent-style-name="Domyślnaczcionkaakapitu" style:family="text">
      <style:text-properties fo:font-size="14pt" style:font-size-asian="14pt" style:font-size-complex="14pt"/>
    </style:style>
    <style:style style:name="T233" style:parent-style-name="Domyślnaczcionkaakapitu" style:family="text">
      <style:text-properties fo:font-size="14pt" style:font-size-asian="14pt" style:font-size-complex="14pt"/>
    </style:style>
    <style:style style:name="T2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5" style:parent-style-name="Domyślnaczcionkaakapitu" style:family="text">
      <style:text-properties fo:font-size="14pt" style:font-size-asian="14pt" style:font-size-complex="14pt"/>
    </style:style>
    <style:style style:name="T23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7" style:parent-style-name="Domyślnaczcionkaakapitu" style:family="text">
      <style:text-properties fo:font-size="14pt" style:font-size-asian="14pt" style:font-size-complex="14pt"/>
    </style:style>
    <style:style style:name="T23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40" style:parent-style-name="WW-Tekstpodstawowywcięty2" style:family="paragraph">
      <style:paragraph-properties fo:margin-left="0in">
        <style:tab-stops/>
      </style:paragraph-properties>
    </style:style>
    <style:style style:name="T241" style:parent-style-name="Domyślnaczcionkaakapitu" style:family="text">
      <style:text-properties fo:font-size="14pt" style:font-size-asian="14pt" style:font-size-complex="14pt"/>
    </style:style>
    <style:style style:name="T24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5" style:parent-style-name="Domyślnaczcionkaakapitu" style:family="text">
      <style:text-properties fo:font-size="14pt" style:font-size-asian="14pt" style:font-size-complex="14pt"/>
    </style:style>
    <style:style style:name="T256" style:parent-style-name="Internetlink" style:family="text">
      <style:text-properties fo:font-size="14pt" style:font-size-asian="14pt" style:font-size-complex="14pt"/>
    </style:style>
    <style:style style:name="P257" style:parent-style-name="WW-Tekstpodstawowywcięty2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258" style:parent-style-name="WW-Tekstpodstawowywcięty2" style:family="paragraph">
      <style:paragraph-properties fo:margin-left="0in">
        <style:tab-stops>
          <style:tab-stop style:type="left" style:position="0.5in"/>
          <style:tab-stop style:type="left" style:position="0.875in"/>
        </style:tab-stops>
      </style:paragraph-properties>
      <style:text-properties fo:font-size="14pt" style:font-size-asian="14pt" style:font-size-complex="14pt" fo:hyphenate="false"/>
    </style:style>
    <style:style style:name="P259" style:parent-style-name="WW-Tekstpodstawowywcięty2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260" style:parent-style-name="Standard" style:family="paragraph">
      <style:paragraph-properties fo:margin-left="-0.4923in">
        <style:tab-stops/>
      </style:paragraph-properties>
    </style:style>
    <style:style style:name="T261" style:parent-style-name="Domyślnaczcionkaakapitu" style:family="text">
      <style:text-properties fo:font-size="14pt" style:font-size-asian="14pt" style:font-size-complex="14pt"/>
    </style:style>
    <style:style style:name="T262" style:parent-style-name="Domyślnaczcionkaakapitu" style:family="text">
      <style:text-properties fo:font-size="14pt" style:font-size-asian="14pt" style:font-size-complex="14pt"/>
    </style:style>
    <style:style style:name="T263" style:parent-style-name="Domyślnaczcionkaakapitu" style:family="text">
      <style:text-properties fo:font-size="14pt" style:font-size-asian="14pt" style:font-size-complex="14pt"/>
    </style:style>
    <style:style style:name="T264" style:parent-style-name="Domyślnaczcionkaakapitu" style:family="text">
      <style:text-properties fo:font-size="14pt" style:font-size-asian="14pt" style:font-size-complex="14pt"/>
    </style:style>
    <style:style style:name="T26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6" style:parent-style-name="Domyślnaczcionkaakapitu" style:family="text">
      <style:text-properties fo:font-size="14pt" style:font-size-asian="14pt" style:font-size-complex="14pt"/>
    </style:style>
    <style:style style:name="P267" style:parent-style-name="Standard" style:family="paragraph">
      <style:paragraph-properties fo:text-indent="-0.375in"/>
      <style:text-properties fo:font-size="14pt" style:font-size-asian="14pt" style:font-size-complex="14pt"/>
    </style:style>
    <style:style style:name="P268" style:parent-style-name="Standard" style:family="paragraph">
      <style:text-properties fo:font-size="14pt" style:font-size-asian="14pt" style:font-size-complex="14pt"/>
    </style:style>
    <style:style style:name="P269" style:parent-style-name="Standard" style:family="paragraph">
      <style:paragraph-properties fo:margin-left="0.4923in" fo:text-indent="-0.25in">
        <style:tab-stops/>
      </style:paragraph-properties>
      <style:text-properties fo:font-size="14pt" style:font-size-asian="14pt" style:font-size-complex="14pt"/>
    </style:style>
    <style:style style:name="P270" style:parent-style-name="Tekstpodstawowywcięty3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271" style:parent-style-name="Standard" style:family="paragraph">
      <style:paragraph-properties fo:text-indent="-0.875in"/>
      <style:text-properties fo:font-size="14pt" style:font-size-asian="14pt" style:font-size-complex="14pt"/>
    </style:style>
    <style:style style:name="P272" style:parent-style-name="Standard" style:family="paragraph">
      <style:text-properties fo:font-size="14pt" style:font-size-asian="14pt" style:font-size-complex="14pt"/>
    </style:style>
    <style:style style:name="P273" style:parent-style-name="Standard" style:family="paragraph">
      <style:text-properties fo:font-size="14pt" style:font-size-asian="14pt" style:font-size-complex="14pt"/>
    </style:style>
    <style:style style:name="P274" style:parent-style-name="Standard" style:family="paragraph">
      <style:text-properties fo:font-size="14pt" style:font-size-asian="14pt" style:font-size-complex="14pt"/>
    </style:style>
    <style:style style:name="P275" style:parent-style-name="Standard" style:family="paragraph">
      <style:text-properties fo:font-size="14pt" style:font-size-asian="14pt" style:font-size-complex="14pt"/>
    </style:style>
    <style:style style:name="P276" style:parent-style-name="WW-Tekstpodstawowywcięty2" style:family="paragraph">
      <style:paragraph-properties fo:margin-left="0in" fo:text-indent="0in">
        <style:tab-stops/>
      </style:paragraph-properties>
      <style:text-properties fo:font-size="14pt" style:font-size-asian="14pt" style:font-size-complex="14pt" fo:hyphenate="false"/>
    </style:style>
    <style:style style:name="P277" style:parent-style-name="WW-Tekstpodstawowywcięty2" style:family="paragraph">
      <style:text-properties fo:font-size="14pt" style:font-size-asian="14pt" style:font-size-complex="14pt" fo:hyphenate="false"/>
    </style:style>
    <style:style style:name="P278" style:parent-style-name="WW-Tekstpodstawowywcięty2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279" style:parent-style-name="WW-Tekstpodstawowywcięty2" style:family="paragraph">
      <style:paragraph-properties fo:margin-left="0.25in" fo:text-indent="0in">
        <style:tab-stops/>
      </style:paragraph-properties>
      <style:text-properties fo:font-size="14pt" style:font-size-asian="14pt" style:font-size-complex="14pt" fo:hyphenate="false"/>
    </style:style>
    <style:style style:name="P280" style:parent-style-name="WW-Tekstpodstawowywcięty2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281" style:parent-style-name="WW-Tekstpodstawowywcięty2" style:family="paragraph">
      <style:text-properties fo:font-size="14pt" style:font-size-asian="14pt" style:font-size-complex="14pt"/>
    </style:style>
    <style:style style:name="P282" style:parent-style-name="Textbodyindent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T283" style:parent-style-name="Domyślnaczcionkaakapitu" style:family="text">
      <style:text-properties fo:font-size="16pt" style:font-size-asian="16pt" style:font-size-complex="16pt"/>
    </style:style>
    <style:style style:name="T284" style:parent-style-name="Domyślnaczcionkaakapitu" style:family="text">
      <style:text-properties fo:font-size="14pt" style:font-size-asian="14pt" style:font-size-complex="14pt"/>
    </style:style>
    <style:style style:name="P285" style:parent-style-name="Textbodyindent" style:family="paragraph">
      <style:text-properties fo:font-size="14pt" style:font-size-asian="14pt" style:font-size-complex="14pt"/>
    </style:style>
    <style:style style:name="P286" style:parent-style-name="Textbodyindent" style:family="paragraph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287" style:parent-style-name="Textbodyindent" style:family="paragraph">
      <style:paragraph-properties fo:text-align="start"/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288" style:parent-style-name="Standard" style:family="paragraph">
      <style:paragraph-properties fo:margin-left="0.4916in">
        <style:tab-stops/>
      </style:paragraph-properties>
      <style:text-properties fo:font-size="14pt" style:font-size-asian="14pt" style:font-size-complex="14pt"/>
    </style:style>
    <style:style style:name="P289" style:parent-style-name="Standard" style:family="paragraph">
      <style:text-properties fo:font-size="14pt" style:font-size-asian="14pt" style:font-size-complex="14pt"/>
    </style:style>
    <style:style style:name="P290" style:parent-style-name="Standard" style:family="paragraph">
      <style:text-properties fo:font-size="14pt" style:font-size-asian="14pt" style:font-size-complex="14pt"/>
    </style:style>
    <style:style style:name="P291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2"><text:s text:c="7"/>KOMUNIKAT NR<text:s/>1/2016</text:h>
      <text:p text:style-name="P2">ZARZĄDU OKRĘGU</text:p>
      <text:h text:style-name="P3" text:outline-level="1">POLSKIEGO ZWIĄZKU HODOWCÓW GOŁĘBI POCZTOWYCH</text:h>
      <text:h text:style-name="P4" text:outline-level="1">W GORZOWIE WLKP.</text:h>
      <text:p text:style-name="P5"/>
      <text:p text:style-name="P6"/>
      <text:p text:style-name="P7">Regulamin Współzawodnictwa Lotowego</text:p>
      <text:p text:style-name="P8"><text:span text:style-name="T9"><text:s/></text:span><text:span text:style-name="T10">o Mistrzostwo<text:s/></text:span><text:span text:style-name="T11">Okręgu PZHGP w Gorzowie Wlkp.</text:span></text:p>
      <text:p text:style-name="P12">w lotach gołębi dorosłych i młodych w 2016<text:s/>roku.</text:p>
      <text:p text:style-name="P13"><text:s/></text:p>
      <text:list text:style-name="WW8Num1">
        <text:list-item text:start-value="1">
          <text:p text:style-name="P14">Przy organizacji lotów i sporządzaniu dokumentacji lotowej ma zastosowanie<text:s/>Regulamin Lotowo-Zegarowy PZHGP uchwalony w dniu<text:s/>21.11.2015<text:s/>roku, wraz z załącznikami: Instrukcją wkładania gołębi na lot na Punkcie Wkładań, Instrukcją nastawiania zegarów oraz Instrukcją otwierania zegarów.</text:p>
        </text:list-item>
      </text:list>
      <text:list text:style-name="WW8Num1" text:continue-numbering="true">
        <text:list-item>
          <text:p text:style-name="P15">Mistrzostwo Okręgu prowadzone będzie na podstawie Regulaminów<text:s/>GMP, MP<text:s/>,Intermistrzostwa<text:s/>i Mistrzostwa<text:s/>Polski w Lotach Gołębi Młodych wyłącznie w oparciu o listy konkursowe z lotów zaliczanych do tych mistrzostw. Wszystkie jednostki organizacyjne i hodowcy biorący udział w rywalizacji o Mistrzostw Okręgu, zobowiązani są do bezwzględnego przestrzegania zapisów i terminów ujętych w tych regulaminach na 2016<text:s/>rok.</text:p>
        </text:list-item>
      </text:list>
      <text:list text:style-name="WW8Num1" text:continue-numbering="true">
        <text:list-item>
          <text:p text:style-name="P16">W mistrzostwie mogą uczestniczyć wszyscy zrzeszeni hodowcy, którzy złożyli w wyznaczonym przez Zarząd Oddziału terminie, poprawnie sporządzone spisy gołębi, z adnotacją lekarza weterynarii na jednym z egzemplarzy o zaszczepieniu gołębi przeciwko paramyksowirozie oraz posiadać będą pozytywnie zweryfikowany zegar(y) do konstatowania gołębi.</text:p>
        </text:list-item>
      </text:list>
      <text:list text:style-name="WW8Num1" text:continue-numbering="true">
        <text:list-item>
          <text:p text:style-name="P17"><text:span text:style-name="T18">Zarządy Oddziałów przed rozpoczęciem lotów, lecz nie później niż do<text:s/></text:span><text:span text:style-name="T19">20</text:span><text:span text:style-name="T20"><text:s/>kwietnia</text:span><text:span text:style-name="T21"><text:s/></text:span><text:span text:style-name="T22">201</text:span><text:span text:style-name="T23">6</text:span><text:span text:style-name="T24"><text:s/>r.</text:span><text:span text:style-name="T25"><text:s/>zobowiązane są do pisemnego zgłoszenia: swoich rachmistrzów, planów lotów na sezon gołębi dorosłych</text:span><text:span text:style-name="T26"><text:s/>(z zaznaczeniem lotów do GMP )</text:span><text:span text:style-name="T27">,</text:span><text:span text:style-name="T28"><text:s/>które należy zaplanować w okresie od<text:s/></text:span><text:span text:style-name="T29">30</text:span><text:span text:style-name="T30">.04.201</text:span><text:span text:style-name="T31">6</text:span><text:span text:style-name="T32"><text:s/>r. do<text:s/></text:span><text:span text:style-name="T33">31</text:span><text:span text:style-name="T34">.07.201</text:span><text:span text:style-name="T35">6</text:span><text:span text:style-name="T36"><text:s/>r. wykazu uchwalonych punktów wkładań gołębi wraz z adresem lub opisem umożliwiającym ich zlokalizowanie, oraz złożenia podpisanych i ostemplowanych spisów gołębi dorosłych</text:span><text:span text:style-name="T37"><text:s/>w ilości 50 szt. ( identyczny jak do GMP )</text:span><text:span text:style-name="T38">.</text:span></text:p>
        </text:list-item>
      </text:list>
      <text:p text:style-name="Standard"><text:span text:style-name="T39">Przypomina się również o złożeniu<text:s/></text:span><text:span text:style-name="T40">do<text:s/></text:span><text:span text:style-name="T41">20 kwietnia 2016 r.</text:span><text:span text:style-name="T42"><text:s/></text:span><text:span text:style-name="T43">drogą elektroniczną</text:span><text:span text:style-name="T44"><text:s/>spisów<text:s/></text:span><text:span text:style-name="T45">gołębi dorosłych<text:s/></text:span><text:span text:style-name="T46">z całej</text:span><text:span text:style-name="T47"><text:s/>ilości<text:s/></text:span><text:span text:style-name="T48">na<text:s/></text:span><text:span text:style-name="T49">adres Wice Prezesa ds. organizacji lotów.</text:span></text:p>
      <text:p text:style-name="P50">Wyniki do Mistrzostwa Polski w Kategoriach mogą być wyliczone wyłącznie z list Oddziałowych, Rejonowych lub Okręgowych,<text:s/>przy czym<text:s/>maksymalna ilość lotów w danej kategorii nie może przekroczyć 9 lotów..</text:p>
      <text:p text:style-name="P51">Hodowca<text:s/>wyliczając mistrzostwo<text:s/>po lotach,<text:s/>ma prawo wybrać z każdego<text:s/>lotu<text:s/>dowolną listę<text:s/></text:p>
      <text:p text:style-name="P52">( z podanych wyżej ), z której będzie korzystał<text:s/>.</text:p>
      <text:p text:style-name="P53">Spisy<text:s/>należy<text:s/>sporządzić w formie wydruków z programu do obliczeń lotów,<text:s/>ale każdy spis hodowcy odrębnie musi być ostemplowany i podpisany przez Zarząd Oddziału.</text:p>
      <text:p text:style-name="P54"><text:s text:c="5"/>Spisy<text:s/>w lotach gołębi dorosłych<text:s/>należy złożyć w ilości 2 egzemplarzy,<text:s/>które mogą zawierać<text:s/>maksymalnie 50 szt. gołębi do GMP, MP i Mistrzostwa Okręgu<text:s/>w kat. A, B, C, D, E, i Maraton.</text:p>
      <text:p text:style-name="P55">Spisy w lotach gołębi młodych do MP zawierać mogą<text:s/>dowolną ilość<text:s/>gołębi.<text:s/></text:p>
      <text:p text:style-name="Standard"><text:span text:style-name="T56">Spisy<text:s/></text:span><text:span text:style-name="T57">w formie pisemnej i elektronicznej<text:s/></text:span><text:span text:style-name="T58">wraz z planami lotów<text:s/></text:span><text:span text:style-name="T59">gołębi młodych<text:s/></text:span><text:span text:style-name="T60">Zarządy Oddziałów składają<text:s/></text:span><text:span text:style-name="T61">do dnia<text:s/></text:span><text:span text:style-name="T62">15 sierpnia</text:span><text:span text:style-name="T63"><text:s/>2016 r.</text:span></text:p>
      <text:p text:style-name="P64">Zgodnie z ustaleniami podjętymi na posiedzeniu Prezydium Zarządu Głównego<text:s/>PZHGP w<text:s/><text:soft-page-break/>dniu 18.12.2014 r. gołębie koszowane na loty w sezonie lotowym 2015 i w latach następnych obowiązkowo muszą posiadać numer telefonu Hodowcy jako naklejka na obrączce elektronicznej lub jako oddzielny znacznik z numerem telefonu, zapięty na nodze gołębia.</text:p>
      <text:p text:style-name="P65">5. <text:s text:c="2"/><text:s text:c="4"/>Listy konkursowe należy sporządzić zgodnie z zasadami podanymi<text:s/>w Rozdz.. XII<text:s/>pkt. 3,4<text:s/><text:s/>Regulaminu Lotowo – Zegarowego PZHGP:</text:p>
      <text:p text:style-name="P66"><text:s text:c="5"/>6. <text:s text:c="2"/><text:s text:c="4"/>Rywalizacja o Mistrzostwo Okręgu :</text:p>
      <text:p text:style-name="Standard"><text:span text:style-name="T67">Kat. A</text:span><text:span text:style-name="T68"><text:s/>– 4 gołębie po 5 konkursów, dystans od 100-400 km, łączny kilometraż na jednego gołębia nie może być mniejszy niż – 600 km.</text:span></text:p>
      <text:p text:style-name="Standard"><text:span text:style-name="T69">Kat. B</text:span><text:span text:style-name="T70"><text:s/>– 4 gołębie po 4 konkursy, dystans od 300-600 km, łączny kilometraż na jednego gołębia nie może być mniejszy niż – 1200 km.</text:span></text:p>
      <text:p text:style-name="Standard"><text:span text:style-name="T71">Kat. C</text:span><text:span text:style-name="T72"><text:s/>– 3 gołębie po 3 konkursy, dystans powyżej 500 km, łączny kilometraż na jednego gołębia nie może być mniejszy niż 1500 km.</text:span></text:p>
      <text:p text:style-name="Standard"><text:span text:style-name="T73">Kat. <text:s/>D</text:span><text:span text:style-name="T74"><text:s/>– suma coefficjentów z kat. A+ B+ C.</text:span></text:p>
      <text:p text:style-name="Standard"><text:span text:style-name="T75">Kat. M</text:span><text:span text:style-name="T76"><text:s/>„Maraton” – 3 gołębie po 2 konkursy w lotach powyżej 700 km, łączny kilometraż na jednego gołębia nie może być mniejszy niż 1400 km.</text:span></text:p>
      <text:p text:style-name="P77"/>
      <text:p text:style-name="P78">Organizatorem lotów w kat. Maraton jest Okręg, który zaplanował trzy loty z miejscowości Bergen op. Zoom w Holandii w terminie 25.06, 16.07, i 30.07.2016 r.</text:p>
      <text:p text:style-name="P79">Odpowiedzialnym za wypuszczenie gołębi z lotów okręgowych jest Zarząd Okręgu.</text:p>
      <text:p text:style-name="P80">Decyzję o odwołaniu lotu przed koszowaniem gołębi podejmie Prezydium Zarządu Okręgu na podstawie opinii i wskazań Zarządów poszczególnych Oddziałów. Natomiast po zakoszowaniu gołębi i wystąpieniu niekorzystnych warunków atmosferycznych lot zostanie skrócony do miejscowości określonej przez Zarządy Oddziałów.</text:p>
      <text:p text:style-name="P81"/>
      <text:p text:style-name="Standard"><text:span text:style-name="T82">Kat. GENERALNE MISTRZOSTWO POLSKI<text:s/></text:span><text:span text:style-name="T83">– Plan lotów gołębi do GMP może zawierać maksymalnie 1</text:span><text:span text:style-name="T84">0</text:span><text:span text:style-name="T85"><text:s/>lotów. Loty należy zaplanować i odbyć w weekendy w terminie od<text:s/></text:span><text:span text:style-name="T86">21</text:span><text:span text:style-name="T87"><text:s/>maja 201</text:span><text:span text:style-name="T88">6</text:span><text:span text:style-name="T89"><text:s/>roku do 2</text:span><text:span text:style-name="T90">4</text:span><text:span text:style-name="T91"><text:s/>lipca 201</text:span><text:span text:style-name="T92">6</text:span><text:span text:style-name="T93"><text:s/>roku. W przypadku złych warunków atmosferycznych dopuszcza się odbycie lotu w poniedziałek pod warunkiem, że koszowanie gołębi odbędzie się w zaplanowanym terminie ( tj. najpóźniej w sobotę, a na loty powyżej 700 km w piątek. Koszowanie gołębi na loty powyżej 700 km musi odbyć się z 2 dniowym wyprzedzeniem tj. w czwartek lub piątek a gołębie muszą być zakosztowane najpóźniej do godz. 21:00.</text:span></text:p>
      <text:p text:style-name="P94">Dopuszcza się możliwość wyliczenia wyników do GMP wyłącznie z następujących list konkursowych:</text:p>
      <text:p text:style-name="P95">- w lotach od 300 do 500 km – lista Oddziałowa</text:p>
      <text:p text:style-name="P96">- w lotach od 500 do 700 km – lista Oddziałowa lub Rejonowa</text:p>
      <text:p text:style-name="P97">- w lotach powyżej 700 km – lista<text:s/>Oddziałowa, Rejonowa lub<text:s/>Okręgowa (<text:s/>warunkiem<text:s/>sporządzenia listy<text:s/>Oddziałowej i Rejonowej jest uczestnictwo Oddziału w locie Okręgowym i sporządzenie z tego lotu listy Okręgowej ). Do sporządzenia listy Okręgowej<text:s/>muszą być<text:s/>przydzielone<text:s/>minimum<text:s/>3<text:s/>Oddziały.</text:p>
      <text:p text:style-name="P98">Listy konkursowe będące podstawą obliczeń niniejszego współzawodnictwa sporządzić należy na bazie 1:4, czyli obejmujących 25 %<text:s/>startujących gołębi.</text:p>
      <text:p text:style-name="P99">Punkty do GMP mogą zdobywać wyłącznie gołębie umieszczone na spisie i wytypowane przez Hodowcę do serii na dany lot. Mistrzostwo rozgrywane będzie typowaną serią 10 gołębi, z których punkty do współzawodnictwa zdobywa 5 pierwszych z tej serii. Gołębie seryjne należy zaznaczyć odpowiednim znakiem, w zależności od używanego systemu ESK, i winny być one koszowane jako 10 pierwszych, i wyłącznie tylko 10 pierwszych koszowanych gołębi bierze udział w mistrzostwie. Również w przypadku,<text:s/>gdy Hodowca nie<text:s/><text:soft-page-break/>zaznaczy gołębi seryjnych to do mistrzostwa punkty zdobywa 10 pierwszych koszowanych. Przy korzystaniu z zegara tradycyjnego i korzystania z listy startowo-zegarowej gołębie seryjne<text:s/>należy zapisać na osobnej liście startowo-zegarowej i<text:s/>wpisać<text:s/>jako 10 pierwszych w rubryce<text:s/>„typowane”, listę tą należy spiąć z listą startowo-zegarową, na której są zakoszowane pozostałe gołębie.<text:s/></text:p>
      <text:p text:style-name="P100">O końcowym wyniku decyduje suma punktów zdobytych przez gołębie seryjne ( 5 sztuk ) z<text:s/>7<text:s/>wybranych przez Hodowcę lotów z pośród ujętych w planie lotów z zachowaniem poniższych zasad:</text:p>
      <text:p text:style-name="P101">- 3 loty od 300 do 500 km,</text:p>
      <text:p text:style-name="P102">-<text:s/>3 loty od 500 do 700 km,</text:p>
      <text:p text:style-name="P103">-<text:s/>1<text:s/>lot powyżej 700 km,</text:p>
      <text:p text:style-name="P104"/>
      <text:p text:style-name="Standard"><text:span text:style-name="T105">Kat. INTERMISTRZOSTWO 201</text:span><text:span text:style-name="T106">6</text:span><text:span text:style-name="T107"><text:s/></text:span><text:span text:style-name="T108">r</text:span><text:span text:style-name="T109">. –<text:s/></text:span><text:span text:style-name="T110"><text:s/></text:span><text:span text:style-name="T111">będzie się odbywać na tych samych zasadach jak w sezonie 2015.<text:s/></text:span><text:span text:style-name="T112">Plan lotów może zawierać maksymalnie 11 lotów, tj. loty zgłoszone do GMP</text:span><text:span text:style-name="T113"><text:s/>,plus ostatni lot okręgowy.</text:span><text:span text:style-name="T114"><text:s/></text:span></text:p>
      <text:p text:style-name="P115">Podstawą zaliczenia wyników do ww. współzawodnictwa stanowią listy konkursowe sporządzone na bazie 1:5 i na zasadach określonych w &amp; 4 Regulaminu GMP.</text:p>
      <text:p text:style-name="P116">Mistrzostwo rozgrywane będzie typowaną serią 5 gołębi, z których punkty zdobywają 3pierwsze z tej serii. Gołębie seryjne winne być koszowane jako 5 pierwszych, i wyłącznie tylko 5 pierwszych<text:s/>koszowanych gołębi bierze udział w mistrzostwie. Przy korzystaniu z zegara tradycyjnego gołębie seryjne winny być wpisane jako 5 pierwszych w rubryce<text:s/>„typowane’’.</text:p>
      <text:p text:style-name="P117">O końcowym wyniku decyduje suma coefficjentów zdobytych przez gołębie seryjne ( 3 szt. ) z 6 wybranych przez Hodowcę lotów ujętych w planie z zachowaniem poniższych zasad :</text:p>
      <text:p text:style-name="P118"/>
      <text:p text:style-name="P119">- 3 loty od 300 do 500 km,</text:p>
      <text:p text:style-name="P120">- 2 loty od 500 do 700 km,</text:p>
      <text:p text:style-name="P121">- 1 lot powyżej 700 km,.</text:p>
      <text:p text:style-name="P122"/>
      <text:p text:style-name="P123"><text:s text:c="5"/>W wyżej wymienionych kategoriach pucharami i dyplomami zostanie nagrodzonych<text:s/></text:p>
      <text:p text:style-name="P124">3 mistrzów a 17 przodowników w każdej kategorii otrzyma dyplomy.</text:p>
      <text:p text:style-name="P125"/>
      <text:list text:style-name="WW8Num2" text:continue-numbering="true">
        <text:list-item>
          <text:p text:style-name="P126"><text:span text:style-name="T127">Kat. E</text:span><text:span text:style-name="T128"><text:s/>( mistrzostwo punktowe okręgu, ze spisu 50 szt. gołębi ) - liczone będzie z 1</text:span><text:span text:style-name="T129">1</text:span><text:span text:style-name="T130"><text:s/>lotów</text:span><text:span text:style-name="T131">,10 lotów<text:s/></text:span><text:span text:style-name="T132">zaliczanych w Oddziale do MP i GMP<text:s/></text:span><text:span text:style-name="T133">oraz ostatni lot okręgowy z miejscowości Bergen op. Zoom</text:span><text:span text:style-name="T134">. Obowiązują wyniki z list konkursowych Oddziałowych.</text:span></text:p>
        </text:list-item>
      </text:list>
      <text:p text:style-name="P135"><text:s text:c="6"/>Z każdego lotu konkursowego do 500 km,<text:s/>punkty zdobywa 10 pierwszych gołębi hodowcy ze spisu 50 szt. Pierwszy gołąb na liście zdobędzie 20 punktów.</text:p>
      <text:p text:style-name="P136"><text:s text:c="6"/>Z lotów od 501 do 700 km punkty zdobywa 8 pierwszych gołębi hodowcy ze spisu<text:s/>50 szt. Pierwszy gołąb na liście zdobędzie 25 punktów.</text:p>
      <text:p text:style-name="P137">Z lotów powyżej 700 km punkty zdobywają<text:s/>4 pierwsze gołębie hodowcy ze spisu<text:s/></text:p>
      <text:p text:style-name="P138">50 szt. Pierwszy gołąb na liście zdobędzie 50 punktów.</text:p>
      <text:p text:style-name="P139"><text:s text:c="6"/>Punkty będą liczone ze spadkiem 20 %.</text:p>
      <text:p text:style-name="P140"><text:s text:c="6"/>Pucharami i dyplomami nagrodzonych zostanie 3 mistrzów i 7 przodowników</text:p>
      <text:p text:style-name="P141"><text:s text:c="6"/>a dyplomy otrzyma 20 przodowników.</text:p>
      <text:p text:style-name="P142">Na potrzeby kat. E rachmistrzowie oddziałowi, sporządzają oddziałowe listy konkursowe, metodą mistrzowską ( podobnie jak do GMP ).</text:p>
      <text:p text:style-name="P143">Punktację hodowców po odbytym locie należy przesyłać pocztą elektroniczną<text:s/></text:p>
      <text:soft-page-break/>
      <text:p text:style-name="Standard"><text:span text:style-name="T144">do Wiceprezesa ds.<text:s/></text:span><text:span text:style-name="T145">organizacji<text:s/></text:span><text:span text:style-name="T146">lot</text:span><text:span text:style-name="T147">ó</text:span><text:span text:style-name="T148">w na adres e-mailowy:<text:s/></text:span><text:a xlink:href="mailto:hodowca56@interia.pl" office:target-frame-name="_top" xlink:show="replace"><text:span text:style-name="T149">hodowca56@interia.pl</text:span></text:a><text:span text:style-name="T150"><text:s text:c="2"/>Pozwoli to na bieżącą publikację wstępnych wyników na stronie internetowej Zarządu Okręgu w Gorzowie Wlkp.<text:s/></text:span><text:a xlink:href="http://www.gorzow.okregpzhgp.pl" office:target-frame-name="_top" xlink:show="replace"><text:span text:style-name="T151">www.gorzow.okregpzhgp.pl</text:span></text:a><text:span text:style-name="T152">.</text:span></text:p>
      <text:p text:style-name="P153">Mistrzostwo w tej kategorii zostanie ogłoszone po okręgowej weryfikacji wyników.</text:p>
      <text:p text:style-name="P154"/>
      <text:p text:style-name="Standard"><text:span text:style-name="T155">- <text:s text:c="8"/></text:span><text:span text:style-name="T156">O najlepszego lotnika w kat. A, B, C, D,<text:s/></text:span><text:span text:style-name="T157">i<text:s/></text:span><text:span text:style-name="T158">M</text:span><text:span text:style-name="T159">araton</text:span><text:span text:style-name="T160"><text:s/>- puchary i dyplomy otrzymają <text:s/>3 najlepsze lotniki w każdej kategorii.</text:span></text:p>
      <text:p text:style-name="P161">Kat. najlepszego lotnika sezonu 2016<text:s/>wyliczona będzie<text:s/>wg ilości zdobytych konkursów przy najniższym coefficjencie - puchary i dyplomy otrzymają 3 samce i 3 samice.</text:p>
      <text:p text:style-name="P162"/>
      <text:p text:style-name="Standard"><text:span text:style-name="T163">- <text:s text:c="9"/></text:span><text:span text:style-name="T164">Kat. najlepszego rocznego lotnika sezonu 201</text:span><text:span text:style-name="T165">6</text:span><text:span text:style-name="T166">, wg ilości zdobytych konkursów <text:s/>przy najniższym coe</text:span><text:span text:style-name="T167">f</text:span><text:span text:style-name="T168">ficjencie - puchary i dyplomy otrzymają 3 samce i 3 samice</text:span><text:span text:style-name="T169">.</text:span><text:span text:style-name="T170"><text:s/></text:span></text:p>
      <text:p text:style-name="P171"/>
      <text:p text:style-name="P172"/>
      <text:p text:style-name="P173"><text:span text:style-name="T174">- <text:s text:c="9"/></text:span><text:span text:style-name="T175">Kat. MP gołębi <text:s/>młodych</text:span><text:span text:style-name="T176"><text:s/>-<text:s/></text:span><text:span text:style-name="T177">Plan</text:span><text:span text:style-name="T178"><text:s/>lot</text:span><text:span text:style-name="T179">ów p</text:span><text:span text:style-name="T180">o</text:span><text:span text:style-name="T181">winien</text:span><text:span text:style-name="T182"><text:s/></text:span><text:span text:style-name="T183">zawierać maksymalnie 4 loty w kategorii „A”</text:span><text:span text:style-name="T184">.</text:span><text:span text:style-name="T185"><text:s/>Loty należy zaplanować i odbyć wyłącznie w weekendy w okresie 20 sierpnia 2016 roku do 25 września 2016 roku.</text:span><text:span text:style-name="T186"><text:s/>Łączny<text:s/></text:span><text:span text:style-name="T187">konkurso</text:span><text:span text:style-name="T188">kilometraż<text:s/></text:span><text:span text:style-name="T189">z 3 wybranych lotów<text:s/></text:span><text:span text:style-name="T190">nie może być mniejszy niż 400 km .<text:s/></text:span><text:span text:style-name="T191">Punkty do współzawodnictwa o MP</text:span><text:span text:style-name="T192"><text:s/>mogą zdobywać w</text:span><text:span text:style-name="T193">szystk</text:span><text:span text:style-name="T194">ie gołębie umieszczone na spisie przedlotowym i wytypowane przez Hodowcę do serii na dany lot. Mistrzostwo rozgrywane będzie typowaną serią 15 gołębi, z których punkty do współzawodnictwa zdobywa maks. 8 pierwszych z tej serii. Gołębie seryjne należy zaznaczyć odpowiednim znakiem, w zależności od używanego systemu ESK, i winny być one koszowane jako 15 pierwszych, i wyłącznie tylko 15 pierwszych koszowanych gołębi bierze udział w mistrzostwie. Przy korzystaniu z zegara tradycyjnego gołębie seryjne należy zapisać na osobnej liście startowo-zegarowej i wpisać jako 15 pierwszych w rubryce „ typowane ”</text:span><text:span text:style-name="T195"><text:s/></text:span><text:span text:style-name="T196">, listę tą należy spiąć z listą startowo-zegarową</text:span><text:span text:style-name="T197"><text:s/>na której są zakoszowane pozostałe gołębie. O końcowym wyniku</text:span><text:span text:style-name="T198"><text:s/>decyduje suma<text:s/></text:span><text:span text:style-name="T199">punktó</text:span><text:span text:style-name="T200">w<text:s/></text:span><text:span text:style-name="T201">zdobytych przez gołębie seryjne ( maks. 8 szt. ) z 3 wybranych przez Hodowcę lotów z pośród ujętych w planie lotów</text:span><text:span text:style-name="T202">. Listy konkursowe<text:s/></text:span><text:span text:style-name="T203">z lotów objętych niniejszym w</text:span><text:span text:style-name="T204">s</text:span><text:span text:style-name="T205">półzawodnictwem s</text:span><text:span text:style-name="T206">porządzają Oddziały</text:span><text:span text:style-name="T207">,</text:span><text:span text:style-name="T208"><text:s/>zgodnie z postanowieniem Rozdz. XII pkt. 3 i 4 Regulaminu Lotowo-Zegarowego</text:span><text:span text:style-name="T209">.</text:span></text:p>
      <text:p text:style-name="P210"><text:s text:c="5"/>W rywalizacji tej puchary i dyplomy otrzyma trzech mistrzów a 17 przodowników otrzyma dyplomy.</text:p>
      <text:p text:style-name="P211"/>
      <text:p text:style-name="Standard"><text:span text:style-name="T212">- <text:s text:c="10"/></text:span><text:span text:style-name="T213">Kat. E gołębi młodych</text:span><text:span text:style-name="T214"><text:s/>( II mistrzostwo punktowe okręgu, z</text:span><text:span text:style-name="T215">e</text:span><text:span text:style-name="T216"><text:s/>spisu<text:s/></text:span><text:span text:style-name="T217">50 <text:s/>szt.</text:span><text:span text:style-name="T218"><text:s/>gołębi ) liczone będzie z list konkursowych Oddziałowych metodą mistrzowską z 4 lotów zgłoszonych do MP. Z każdego lotu konkursowego niezależnie od jego długości</text:span><text:span text:style-name="T219">,</text:span><text:span text:style-name="T220"><text:s/>punkty zdobywa 8 pierwszych gołębi hodowcy ze spisu<text:s/></text:span><text:span text:style-name="T221">przedlotowego</text:span><text:span text:style-name="T222"><text:s/></text:span><text:span text:style-name="T223">50 szt.<text:s/></text:span><text:span text:style-name="T224">gołębi. W każdym locie uzyskać można 25 punktów. Będą one liczone ze spadkiem 20 %. W rywalizacji tej puchary i dyplomy otrzyma 3 mistrzów i 7 przodowników a 20 przodowników dyplomy.</text:span></text:p>
      <text:p text:style-name="P225">Punktację hodowców po odbytym locie należy przesyłać pocztą elektroniczną do Wiceprezesa ds.<text:s/>organizacji<text:s/>lotów. Umożliwi to<text:s/>na<text:s/>bieżącą publikację wstępnych wyników na stronie internetowej Zarządu Okręgu.<text:s/>Mistrzostwo w tej kategorii zostanie ogłoszone po okręgowej weryfikacji wyników.</text:p>
      <text:p text:style-name="P226"/>
      <text:p text:style-name="P227"><text:span text:style-name="T228">7</text:span><text:span text:style-name="T229">. <text:s text:c="2"/></text:span><text:span text:style-name="T230"><text:s text:c="5"/></text:span><text:span text:style-name="T231">Zobowiązuje się Zarządy Oddziałów do przesyłania na adres Sekretarza Zarządu</text:span><text:span text:style-name="T232"><text:s/></text:span><text:span text:style-name="T233">Okręgu podpisanych i opieczętowanych<text:s/></text:span><text:span text:style-name="T234">dwóch list konkursowych</text:span><text:span text:style-name="T235"><text:s/></text:span><text:span text:style-name="T236">w nieprzekraczalnym</text:span><text:span text:style-name="T237"><text:s/></text:span><text:span text:style-name="T238">terminie 14 dni po odbytym locie i kserokopii potwierdzenia odlotów gołębi przed<text:s/></text:span><text:soft-page-break/><text:span text:style-name="T239">następnym lotem konkursowym.</text:span></text:p>
      <text:p text:style-name="P240"><text:span text:style-name="T241"><text:s text:c="5"/></text:span><text:span text:style-name="T242">W tym samym terminie<text:s/></text:span><text:span text:style-name="T243">od daty odbytego lotu</text:span><text:span text:style-name="T244">,<text:s/></text:span><text:span text:style-name="T245">jednostki organizujące loty zobowiązane są</text:span><text:span text:style-name="T246"><text:s/></text:span><text:span text:style-name="T247">drogą elektroniczną przesłać listę<text:s/></text:span><text:span text:style-name="T248">konkursową do<text:s/></text:span><text:span text:style-name="T249">Wiceprez</text:span><text:span text:style-name="T250">esa Okręgu<text:s/></text:span><text:span text:style-name="T251">ds.</text:span><text:span text:style-name="T252"><text:s/>Organizacji Lotów</text:span><text:span text:style-name="T253"><text:s/></text:span><text:span text:style-name="T254">.<text:s/></text:span><text:span text:style-name="T255">na adres e-mailowy:<text:s/></text:span><text:a xlink:href="mailto:hodowca56@interia.pl" office:target-frame-name="_top" xlink:show="replace"><text:span text:style-name="T256">hodowca56@interia.pl</text:span></text:a></text:p>
      <text:p text:style-name="P257"><text:s text:c="4"/><text:s/>Przypomina się także o obowiązku używania jednolitego koloru i serii obrączek kontrolnych przy obrączkowaniu gołębi biorących udział w jednym locie.</text:p>
      <text:p text:style-name="P258"><text:s text:c="5"/>8. <text:s text:c="2"/><text:s text:c="6"/>Okręgowa Komisja Lotowa i członkowie Zarządu<text:s/>Okręgu zastrzegają sobie prawo<text:s/>do dokonywania kontroli.</text:p>
      <text:p text:style-name="P259"><text:s text:c="5"/>9. <text:s/><text:s text:c="7"/>Zarząd Okręgu powiadomi Zarządy Oddziałów i członków Okręgowej Komisji Lotowej o terminie i miejscu przeprowadzenia weryfikacji wyników lotowych gołębi dorosłych i młodych.</text:p>
      <text:p text:style-name="P260"><text:span text:style-name="T261"><text:s text:c="10"/>10</text:span><text:span text:style-name="T262">. <text:s/></text:span><text:span text:style-name="T263"><text:s text:c="7"/></text:span><text:span text:style-name="T264">Dokumenty</text:span><text:span text:style-name="T265"><text:s/></text:span><text:span text:style-name="T266">do weryfikacji:</text:span></text:p>
      <text:p text:style-name="P267"><text:s text:c="8"/>a) zestawienia wyników hodowcy w poszczególnych kategoriach, należy umieścić<text:s/>w opisanej kopercie. Do tych indywidualnych zestawień wyników należy dołączyć:</text:p>
      <text:p text:style-name="P268"><text:s text:c="8"/>- kopię spisu 50 szt. gołębi ( kopia złożona przez hodowcę )</text:p>
      <text:p text:style-name="P269"><text:s text:c="3"/>- listy startowe, listy startowo-zegarowe, i listy zegarowe ,taśmy zegarowe (przy ESK - protokoły wkładań i przylotów),</text:p>
      <text:p text:style-name="P270">- przy systemach ESK, protokoły przyporządkowania gołębi przed lotami, po każdej zmianie obrączek elektronicznych ( z zaznaczeniem gołębia przy którym została zmieniona obrączka elektroniczna ):</text:p>
      <text:p text:style-name="P271"><text:s text:c="18"/>b) <text:s/>do zgłoszonych wyników hodowców, w osobnej teczce należy <text:s/>dołączyć dokumenty Oddziału :</text:p>
      <text:p text:style-name="P272"><text:s text:c="12"/>- plan lotów (kopia),</text:p>
      <text:p text:style-name="P273"><text:s text:c="12"/>- listy konkursowe,</text:p>
      <text:p text:style-name="P274"><text:s text:c="12"/>- oryginały poświadczeń odlotów,</text:p>
      <text:p text:style-name="P275"><text:s text:c="12"/>- protokoły wkładań oraz nastawiania i otwierania zegarów ze wszystkich<text:s/>punktów w oddziale.</text:p>
      <text:p text:style-name="P276">11. <text:s text:c="2"/>Przestrzeganie ustaleń zawartych w niniejszym komunikacie stanowi podstawowy<text:s/>warunek<text:s/>udziału we współzawodnictwie.<text:s/></text:p>
      <text:p text:style-name="P277">W odniesieniu do zagadnień nie ujętych w niniejszym Regulaminie,<text:s/>obowiązują przepisy Regulaminu Lotowo-Zegarowego i Regulaminy do MP i GMP i Intermistrzostwa.</text:p>
      <text:p text:style-name="P278">Wszelkie kwestie związane z przestrzeganiem i stosowaniem Regulaminu Lotowo – Zegarowego PZHGP oraz zapisów wynikających z tego komunikatu rozstrzyga Okręgowa Komisja Lotowa pod przewodnictwem Prezesa Okręgu PZHGP w Gorzowie Wlkp.</text:p>
      <text:p text:style-name="P279"/>
      <text:p text:style-name="P280"/>
      <text:p text:style-name="P281"/>
      <text:p text:style-name="P282">Wszystkim hodowcom naszego okręgu życzymy pomyślnych lotów</text:p>
      <text:p text:style-name="Textbodyindent"><text:span text:style-name="T283">i wielu emocji w sportowej rywalizacji</text:span><text:span text:style-name="T284">.</text:span></text:p>
      <text:p text:style-name="P285"/>
      <text:p text:style-name="P286"/>
      <text:p text:style-name="P287">Wiceprezes ds. organizacji lotów <text:s text:c="24"/>Prezes Zarządu Okręgu</text:p>
      <text:p text:style-name="P288"/>
      <text:p text:style-name="P289"><text:s text:c="19"/>Adam Kocel <text:s text:c="44"/>Sławomir Młynarczyk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Lucida Sans Unicode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Nagłówek2Znak" style:display-name="Nagłówek 2 Znak" style:family="text" style:parent-style-name="Domyślnaczcionkaakapitu">
      <style:text-properties style:font-name="Times New Roman" style:font-name-asian="Lucida Sans Unicode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/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-Tekstpodstawowywcięty2" style:display-name="WW-Tekst podstawowy wcięty 2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podstawowywcięty3" style:display-name="Tekst podstawowy wcięty 3" style:family="paragraph" style:parent-style-name="Standard">
      <style:paragraph-properties fo:margin-left="0.875in" fo:text-indent="-0.125in">
        <style:tab-stops/>
      </style:paragraph-properties>
      <style:text-properties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WW_CharLFO1LVL1" style:family="text">
      <style:text-properties fo:font-size="12pt" style:font-size-asian="12pt" style:font-size-complex="12pt" fo:language="pl" fo:country="PL" style:language-asian="zh" style:country-asian="CN"/>
    </style:style>
    <style:style style:name="WW_CharLFO1LVL2" style:family="text">
      <style:text-properties fo:font-size="12pt" style:font-size-asian="12pt" style:font-size-complex="12pt" fo:language="pl" fo:country="PL" style:language-asian="zh" style:country-asian="CN"/>
    </style:style>
    <style:style style:name="WW_CharLFO1LVL3" style:family="text">
      <style:text-properties fo:font-size="12pt" style:font-size-asian="12pt" style:font-size-complex="12pt" fo:language="pl" fo:country="PL" style:language-asian="zh" style:country-asian="CN"/>
    </style:style>
    <style:style style:name="WW_CharLFO1LVL4" style:family="text">
      <style:text-properties fo:font-size="12pt" style:font-size-asian="12pt" style:font-size-complex="12pt" fo:language="pl" fo:country="PL" style:language-asian="zh" style:country-asian="CN"/>
    </style:style>
    <style:style style:name="WW_CharLFO1LVL5" style:family="text">
      <style:text-properties fo:font-size="12pt" style:font-size-asian="12pt" style:font-size-complex="12pt" fo:language="pl" fo:country="PL" style:language-asian="zh" style:country-asian="CN"/>
    </style:style>
    <style:style style:name="WW_CharLFO1LVL6" style:family="text">
      <style:text-properties fo:font-size="12pt" style:font-size-asian="12pt" style:font-size-complex="12pt" fo:language="pl" fo:country="PL" style:language-asian="zh" style:country-asian="CN"/>
    </style:style>
    <style:style style:name="WW_CharLFO1LVL7" style:family="text">
      <style:text-properties fo:font-size="12pt" style:font-size-asian="12pt" style:font-size-complex="12pt" fo:language="pl" fo:country="PL" style:language-asian="zh" style:country-asian="CN"/>
    </style:style>
    <style:style style:name="WW_CharLFO1LVL8" style:family="text">
      <style:text-properties fo:font-size="12pt" style:font-size-asian="12pt" style:font-size-complex="12pt" fo:language="pl" fo:country="PL" style:language-asian="zh" style:country-asian="CN"/>
    </style:style>
    <style:style style:name="WW_CharLFO1LVL9" style:family="text">
      <style:text-properties fo:font-size="12pt" style:font-size-asian="12pt" style:font-size-complex="12pt" fo:language="pl" fo:country="PL" style:language-asian="zh" style:country-asian="C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in"/>
      </text:list-level-style-number>
      <text:list-level-style-number text:level="2" text:style-name="WW_CharLFO1LVL2" style:num-suffix="." style:num-format="a" style:num-letter-sync="true">
        <style:list-level-properties text:space-before="0in" text:min-label-width="0in"/>
      </text:list-level-style-number>
      <text:list-level-style-number text:level="3" text:style-name="WW_CharLFO1LVL3" style:num-suffix="." style:num-format="i">
        <style:list-level-properties fo:text-align="end" text:space-before="0in" text:min-label-width="0in"/>
      </text:list-level-style-number>
      <text:list-level-style-number text:level="4" text:style-name="WW_CharLFO1LVL4" style:num-suffix="." style:num-format="1">
        <style:list-level-properties text:space-before="0in" text:min-label-width="0in"/>
      </text:list-level-style-number>
      <text:list-level-style-number text:level="5" text:style-name="WW_CharLFO1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LVL6" style:num-suffix="." style:num-format="i">
        <style:list-level-properties fo:text-align="end" text:space-before="0in" text:min-label-width="0in"/>
      </text:list-level-style-number>
      <text:list-level-style-number text:level="7" text:style-name="WW_CharLFO1LVL7" style:num-suffix="." style:num-format="1">
        <style:list-level-properties text:space-before="0in" text:min-label-width="0in"/>
      </text:list-level-style-number>
      <text:list-level-style-number text:level="8" text:style-name="WW_CharLFO1LVL8" style:num-suffix="." style:num-format="a" style:num-letter-sync="true">
        <style:list-level-properties text:space-before="0in" text:min-label-width="0in"/>
      </text:list-level-style-number>
      <text:list-level-style-number text:level="9" text:style-name="WW_CharLFO1LVL9" style:num-suffix="." style:num-format="i">
        <style:list-level-properties fo:text-align="end" text:space-before="0in" text:min-label-width="0in"/>
      </text:list-level-style-number>
    </text:list-style>
    <style:style style:name="WW_CharLFO3LVL1" style:family="text">
      <style:text-properties style:font-name="Times New Roman" fo:font-size="12pt" style:font-size-asian="12pt" style:font-size-complex="12pt" fo:language="pl" fo:country="PL" style:language-asian="zh" style:country-asian="CN"/>
    </style:style>
    <style:style style:name="WW_CharLFO3LVL2" style:family="text">
      <style:text-properties style:font-name="Courier New" fo:font-size="12pt" style:font-size-asian="12pt" style:font-size-complex="12pt" fo:language="pl" fo:country="PL" style:language-asian="zh" style:country-asian="CN"/>
    </style:style>
    <style:style style:name="WW_CharLFO3LVL3" style:family="text">
      <style:text-properties style:font-name="Wingdings" fo:font-size="12pt" style:font-size-asian="12pt" style:font-size-complex="12pt" fo:language="pl" fo:country="PL" style:language-asian="zh" style:country-asian="CN"/>
    </style:style>
    <style:style style:name="WW_CharLFO3LVL4" style:family="text">
      <style:text-properties style:font-name="Symbol" fo:font-size="12pt" style:font-size-asian="12pt" style:font-size-complex="12pt" fo:language="pl" fo:country="PL" style:language-asian="zh" style:country-asian="CN"/>
    </style:style>
    <style:style style:name="WW_CharLFO3LVL5" style:family="text">
      <style:text-properties style:font-name="Courier New" fo:font-size="12pt" style:font-size-asian="12pt" style:font-size-complex="12pt" fo:language="pl" fo:country="PL" style:language-asian="zh" style:country-asian="CN"/>
    </style:style>
    <style:style style:name="WW_CharLFO3LVL6" style:family="text">
      <style:text-properties style:font-name="Wingdings" fo:font-size="12pt" style:font-size-asian="12pt" style:font-size-complex="12pt" fo:language="pl" fo:country="PL" style:language-asian="zh" style:country-asian="CN"/>
    </style:style>
    <style:style style:name="WW_CharLFO3LVL7" style:family="text">
      <style:text-properties style:font-name="Symbol" fo:font-size="12pt" style:font-size-asian="12pt" style:font-size-complex="12pt" fo:language="pl" fo:country="PL" style:language-asian="zh" style:country-asian="CN"/>
    </style:style>
    <style:style style:name="WW_CharLFO3LVL8" style:family="text">
      <style:text-properties style:font-name="Courier New" fo:font-size="12pt" style:font-size-asian="12pt" style:font-size-complex="12pt" fo:language="pl" fo:country="PL" style:language-asian="zh" style:country-asian="CN"/>
    </style:style>
    <style:style style:name="WW_CharLFO3LVL9" style:family="text">
      <style:text-properties style:font-name="Wingdings" fo:font-size="12pt" style:font-size-asian="12pt" style:font-size-complex="12pt" fo:language="pl" fo:country="PL" style:language-asian="zh" style:country-asian="CN"/>
    </style:style>
    <text:list-style style:name="WW8Num2" style:display-name="WW8Num2">
      <text:list-level-style-bullet text:level="1" text:style-name="WW_CharLFO3LVL1" text:bullet-char="-">
        <style:list-level-properties text:space-before="0in" text:min-label-width="0in"/>
        <style:text-properties style:font-name="Times New Roman"/>
      </text:list-level-style-bullet>
      <text:list-level-style-bullet text:level="2" text:style-name="WW_CharLFO3LVL2" text:bullet-char="o">
        <style:list-level-properties text:space-before="0in" text:min-label-width="0in"/>
        <style:text-properties style:font-name="Courier New"/>
      </text:list-level-style-bullet>
      <text:list-level-style-bullet text:level="3" text:style-name="WW_CharLFO3LVL3" text:bullet-char="§">
        <style:list-level-properties text:space-before="0in" text:min-label-width="0in"/>
        <style:text-properties style:font-name="Wingdings"/>
      </text:list-level-style-bullet>
      <text:list-level-style-bullet text:level="4" text:style-name="WW_CharLFO3LVL4" text:bullet-char="·">
        <style:list-level-properties text:space-before="0in" text:min-label-width="0in"/>
        <style:text-properties style:font-name="Symbol"/>
      </text:list-level-style-bullet>
      <text:list-level-style-bullet text:level="5" text:style-name="WW_CharLFO3LVL5" text:bullet-char="o">
        <style:list-level-properties text:space-before="0in" text:min-label-width="0in"/>
        <style:text-properties style:font-name="Courier New"/>
      </text:list-level-style-bullet>
      <text:list-level-style-bullet text:level="6" text:style-name="WW_CharLFO3LVL6" text:bullet-char="§">
        <style:list-level-properties text:space-before="0in" text:min-label-width="0in"/>
        <style:text-properties style:font-name="Wingdings"/>
      </text:list-level-style-bullet>
      <text:list-level-style-bullet text:level="7" text:style-name="WW_CharLFO3LVL7" text:bullet-char="·">
        <style:list-level-properties text:space-before="0in" text:min-label-width="0in"/>
        <style:text-properties style:font-name="Symbol"/>
      </text:list-level-style-bullet>
      <text:list-level-style-bullet text:level="8" text:style-name="WW_CharLFO3LVL8" text:bullet-char="o">
        <style:list-level-properties text:space-before="0in" text:min-label-width="0in"/>
        <style:text-properties style:font-name="Courier New"/>
      </text:list-level-style-bullet>
      <text:list-level-style-bullet text:level="9" text:style-name="WW_CharLFO3LVL9" text:bullet-char="§">
        <style:list-level-properties text:space-before="0in" text:min-label-width="0in"/>
        <style:text-properties style:font-name="Wingdings"/>
      </text:list-level-style-bullet>
    </text:list-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Adam</meta:initial-creator>
    <dc:creator>Adam</dc:creator>
    <meta:creation-date>2016-02-07T09:38:00Z</meta:creation-date>
    <dc:date>2016-02-07T09:38:00Z</dc:date>
    <meta:print-date>2015-02-04T14:55:00Z</meta:print-date>
    <meta:template xlink:href="Normal" xlink:type="simple"/>
    <meta:editing-cycles>2</meta:editing-cycles>
    <meta:editing-duration>PT0S</meta:editing-duration>
    <meta:document-statistic meta:page-count="5" meta:paragraph-count="29" meta:word-count="2116" meta:character-count="14783" meta:row-count="105" meta:non-whitespace-character-count="12696"/>
  </office:meta>
</office:document-meta>
</file>