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loext:contextual-spacing="false" fo:margin-top="0cm" fo:margin-bottom="0cm" fo:line-height="115%"/>
      <style:text-properties style:font-name="Times New Roman1" fo:font-size="14pt"/>
    </style:style>
    <style:style style:name="P3" style:family="paragraph" style:parent-style-name="Text_20_body">
      <style:paragraph-properties loext:contextual-spacing="false" fo:margin-top="0cm" fo:margin-bottom="0cm" fo:line-height="115%"/>
      <style:text-properties style:font-name="Times New Roman1" fo:font-size="14pt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style:font-name="Times New Roman1" fo:font-size="14pt"/>
    </style:style>
    <style:style style:name="P5" style:family="paragraph" style:parent-style-name="Text_20_body">
      <style:paragraph-properties loext:contextual-spacing="false" fo:margin-top="0cm" fo:margin-bottom="0cm" fo:line-height="115%"/>
    </style:style>
    <style:style style:name="P6" style:family="paragraph" style:parent-style-name="Text_20_body">
      <style:paragraph-properties loext:contextual-spacing="false" fo:margin-top="0cm" fo:margin-bottom="0cm" fo:line-height="115%" fo:text-align="start" style:justify-single-word="false"/>
    </style:style>
    <style:style style:name="P7" style:family="paragraph" style:parent-style-name="Text_20_body">
      <style:paragraph-properties loext:contextual-spacing="false" fo:margin-top="0cm" fo:margin-bottom="0cm" fo:line-height="115%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loext:contextual-spacing="false" fo:margin-top="0cm" fo:margin-bottom="0cm" fo:line-height="115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loext:contextual-spacing="false" fo:margin-top="0cm" fo:margin-bottom="0cm" fo:line-height="115%"/>
      <style:text-properties style:font-name="Calibri" fo:font-size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3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Heading_20_2">
      <style:paragraph-properties loext:contextual-spacing="false" fo:margin-top="0cm" fo:margin-bottom="0cm" fo:line-height="115%"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/><text:span text:style-name="T8">KOMUNIKAT NR </text:span><text:span text:style-name="T8">3</text:span><text:span text:style-name="T8">/2016</text:span></text:h>
      <text:p text:style-name="P11">ZARZĄDU OKRĘGU <text:s text:c="100"/>POLSKIEGO ZWIĄZKU HODOWCÓW GOŁĘBI POCZTOWYCH <text:s text:c="26"/>W GORZOWIE WLKP.</text:p>
      <text:p text:style-name="P13"><text:span text:style-name="T7">w sprawie zmiany</text:span><text:span text:style-name="T3"> </text:span><text:span text:style-name="T6">Regulamin</text:span><text:span text:style-name="T6">u</text:span><text:span text:style-name="T6"> Współzawodnictwa Lotowego</text:span></text:p>
      <text:p text:style-name="P12"> <text:span text:style-name="T5">o Mistrzostwo Okręgu PZHGP w Gorzowie Wlkp.</text:span></text:p>
      <text:p text:style-name="P10">w lotach gołębi dorosłych i młodych w 2016 roku.</text:p>
      <text:p text:style-name="P1"/>
      <text:p text:style-name="P6"><text:span text:style-name="T2">W związku ze zmianą Regulaminu Współzawodnictwa Lotowego o Intermistrzostwo , </text:span><text:span text:style-name="T2">wprowadza się następujące zmiany</text:span><text:span text:style-name="T2"> </text:span><text:span text:style-name="T2">w <text:s/></text:span><text:span text:style-name="T4">Regulaminie Współzawodnictwa Lotoweg </text:span><text:span text:style-name="T6">o Mistrzostwo Okręgu PZHGP w Gorzowie Wlkp. </text:span><text:span text:style-name="T4">w lotach gołębi dorosłych i młodych w 2016 roku </text:span><text:span text:style-name="T4">opublikowan</text:span><text:span text:style-name="T4">ym</text:span><text:span text:style-name="T4"> w Komunikacie <text:s text:c="6"/>nr 1/2016 </text:span><text:span text:style-name="T4">Zarządu Okręgu.</text:span></text:p>
      <text:p text:style-name="P8"><text:span text:style-name="T2">1.</text:span><text:span text:style-name="T2">Ulega zmianie cały zapis dotyczący</text:span><text:span text:style-name="T2"> Kat: Intermistrzostw</text:span><text:span text:style-name="T2">o</text:span><text:span text:style-name="T2"> na rok 2016. </text:span><text:span text:style-name="T2">na treść:</text:span></text:p>
      <text:p text:style-name="P2">Plan lotów gołębi do Intermistrzostwa może zawierać maksymalnie 11 lotów odbytych w weekendy w terminie od 14 maja 2016 roku do 24 lipca 2016 r. Podstawą zaliczenia wyników do współzawodnictwa objętego niniejszym Regulaminem są <text:s/>listy konkursowe sporządzone zgodnie z zasadami podanymi w Rozdz. XII pkt. 3,4 Regulaminu Lotowo-Zegarowego PZHGP, na zasadach określonych w &amp; 4 Regulaminu GMP.</text:p>
      <text:p text:style-name="P2">Punkty do współzawodnictwa o „ Intermistrzostwo” mogą zdobywać wyłącznie gołębie umieszczone na spisie do GMP i wytypowane przez Hodowcę do serii na dany lot. </text:p>
      <text:p text:style-name="P2">Mistrzostwo rozgrywane będzie typowaną serią 5 gołębi, z których punkty do współzawodnictwa zdobywają 3 pierwsze z tej serii. Gołębie seryjne winny być koszowane jako 5 pierwszych, i wyłącznie tylko 5 pierwszych koszowanych gołębi bierze udział w mistrzostwie.</text:p>
      <text:p text:style-name="P2">Przy korzystaniu z zegara tradycyjnego i listy startowo-zegarowej, gołębie seryjne musza być wpisane jako 5 pierwszych w rubryce „ typowane „ – zgodnie z postanowieniami zawartymi w &amp; 6 Regulaminu GMP.</text:p>
      <text:p text:style-name="P2">O końcowym wyniku decyduje suma coefficjentów zdobytych przez gołębie seryjne <text:s/>( 3 szt. ) z 6 wybranych przez Hodowcę lotów, spośród ujętych w planie z zachowaniem poniższych zasad:</text:p>
      <text:p text:style-name="P2">- 3 loty od 300 do 500 km</text:p>
      <text:p text:style-name="P2">- 2 loty od 500 do 700 km</text:p>
      <text:p text:style-name="P2">- 1 lot powyżej 700 km.</text:p>
      <text:p text:style-name="P7">W wyżej wymienionych kategoriach pucharami i dyplomami zostanie nagrodzonych </text:p>
      <text:p text:style-name="P14">3 mistrzów a 17 przodowników w każdej kategorii otrzyma dyplomy.</text:p>
      <text:p text:style-name="P5"><text:soft-page-break/></text:p>
      <text:p text:style-name="P1"/>
      <text:p text:style-name="P2"><text:span text:style-name="T1">2.</text:span><text:span text:style-name="T1">Ulegają zmianie warunki współzawodnictwa w Kat: E ( Mistrzostwo punktowe Okręgu ze spisu 50 szt. Gołębi ) </text:span><text:span text:style-name="T1">na treść:</text:span></text:p>
      <text:p text:style-name="P2">Mistrzostwo liczone będzie z 12 lotów odbytych przez Oddziały w weekendy w terminie od 14 maja 2016 r. do 31 lipca 2016 roku.</text:p>
      <text:p text:style-name="P2">Zamiast dotychczasowego zapisu:</text:p>
      <text:p text:style-name="P9">Mistrzostwo liczone będzie z 11 lotów, 10 lotów zaliczanych w Oddziale do MP i GMP oraz ostatni lot okręgowy z miejscowości Bergen op. Zoom. </text:p>
      <text:p text:style-name="P5"/>
      <text:p text:style-name="P5"/>
      <text:p text:style-name="P5"/>
      <text:p text:style-name="P5"/>
      <text:p text:style-name="P5"/>
      <text:p text:style-name="P5"/>
      <text:p text:style-name="P2">Wiceprezes ds. organizacji lotów <text:s text:c="29"/>Prezes Zarządu Okręgu</text:p>
      <text:p text:style-name="P5"/>
      <text:p text:style-name="P2"><text:s text:c="14"/>Adam Kocel <text:s text:c="49"/>Sławomir Młynarcz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M43S</meta:editing-duration>
    <meta:editing-cycles>6</meta:editing-cycles>
    <meta:generator>OpenOffice.org/3.3$Win32 OpenOffice.org_project/330m20$Build-9567</meta:generator>
    <dc:date>2016-03-04T17:13:32.68</dc:date>
    <meta:document-statistic meta:table-count="0" meta:image-count="0" meta:object-count="0" meta:page-count="2" meta:paragraph-count="23" meta:word-count="386" meta:character-count="2744"/>
    <meta:user-defined meta:name="Info 1"/>
    <meta:user-defined meta:name="Info 2"/>
    <meta:user-defined meta:name="Info 3"/>
    <meta:user-defined meta:name="Info 4"/>
  </office:meta>
</office:document-meta>
</file>