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b96c8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officeooo:paragraph-rsid="000b96c8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e969d" style:font-size-asian="12pt" style:font-size-complex="12pt"/>
    </style:style>
    <style:style style:name="P5" style:family="paragraph" style:parent-style-name="Standard">
      <style:text-properties style:font-name="Liberation Serif" fo:font-size="12pt" officeooo:paragraph-rsid="000fa8e2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15566e" style:font-size-asian="12pt" style:font-size-complex="12pt"/>
    </style:style>
    <style:style style:name="P7" style:family="paragraph" style:parent-style-name="Standard">
      <style:text-properties officeooo:rsid="00212f38" officeooo:paragraph-rsid="00185826"/>
    </style:style>
    <style:style style:name="P8" style:family="paragraph" style:parent-style-name="Heading">
      <style:text-properties style:font-name="Times New Roman" fo:font-size="14pt" officeooo:paragraph-rsid="000b96c8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paragraph-rsid="0015566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paragraph-rsid="000b96c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44a" style:font-weight-asian="bold" style:font-weight-complex="bold"/>
    </style:style>
    <style:style style:name="T4" style:family="text">
      <style:text-properties fo:font-weight="bold" officeooo:rsid="000db420" style:font-weight-asian="bold" style:font-weight-complex="bold"/>
    </style:style>
    <style:style style:name="T5" style:family="text">
      <style:text-properties fo:font-weight="bold" officeooo:rsid="0015566e" style:font-weight-asian="bold" style:font-weight-complex="bold"/>
    </style:style>
    <style:style style:name="T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0d18b0" style:font-size-asian="12pt" style:font-weight-asian="bold" style:font-size-complex="12pt" style:font-weight-complex="bold"/>
    </style:style>
    <style:style style:name="T8" style:family="text">
      <style:text-properties officeooo:rsid="000d18b0"/>
    </style:style>
    <style:style style:name="T9" style:family="text">
      <style:text-properties officeooo:rsid="000db420"/>
    </style:style>
    <style:style style:name="T10" style:family="text">
      <style:text-properties officeooo:rsid="000e969d"/>
    </style:style>
    <style:style style:name="T11" style:family="text">
      <style:text-properties officeooo:rsid="000fa8e2"/>
    </style:style>
    <style:style style:name="T12" style:family="text">
      <style:text-properties officeooo:rsid="00112313"/>
    </style:style>
    <style:style style:name="T13" style:family="text">
      <style:text-properties officeooo:rsid="0011ede0"/>
    </style:style>
    <style:style style:name="T14" style:family="text">
      <style:text-properties officeooo:rsid="0013b44a"/>
    </style:style>
    <style:style style:name="T15" style:family="text">
      <style:text-properties officeooo:rsid="0015566e"/>
    </style:style>
    <style:style style:name="T16" style:family="text">
      <style:text-properties officeooo:rsid="0016b3ea"/>
    </style:style>
    <style:style style:name="T17" style:family="text">
      <style:text-properties officeooo:rsid="00212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9"/><text:span text:style-name="T6">KOMUNIKAT NR </text:span><text:span text:style-name="T7">2</text:span><text:span text:style-name="T6">/201</text:span><text:span text:style-name="T7">9</text:span></text:p>
      <text:p text:style-name="P2">ZARZĄDU OKRĘGU</text:p>
      <text:p text:style-name="P2">POLSKIEGO ZWIĄZKU HODOWCÓW GOŁĘBI POCZTOWCH</text:p>
      <text:p text:style-name="P2">W GORZOWIE WLKP.</text:p>
      <text:p text:style-name="P2">w sprawie Walnego Sprawozdawcz<text:span text:style-name="T8">o-Wyborczego</text:span> Zebrania Delegatów</text:p>
      <text:p text:style-name="P2">Okręgu PZHGP w Gorzowie Wlkp.</text:p>
      <text:p text:style-name="P2"/>
      <text:p text:style-name="P2"/>
      <text:p text:style-name="P6">Walne Sprawozdawcz<text:span text:style-name="T8">o-Wyborcze</text:span> Zebranie Delegatów Okręgu PZHGP w Gorzowie Wlkp. odbędzie się dnia <text:span text:style-name="T2">1</text:span><text:span text:style-name="T4">7</text:span><text:span text:style-name="T2">.03.201</text:span><text:span text:style-name="T4">9</text:span><text:span text:style-name="T2"> roku o godzinie 10.00 w sali konferencyjnej <text:s/></text:span><text:span text:style-name="T5">Pałacu w Gliśnie, </text:span></text:p>
      <text:p text:style-name="P9"><text:span text:style-name="T15">Glisno 123; 69-210 Lubniewice.</text:span> </text:p>
      <text:p text:style-name="P3"/>
      <text:p text:style-name="P10">Porządek zebrania:</text:p>
      <text:p text:style-name="P3"/>
      <text:p text:style-name="P3"><text:span text:style-name="T1"><text:s text:c="4"/>1</text:span>. Otwarcie zebrania, powitanie członków i zaproszonych gości.</text:p>
      <text:p text:style-name="P3"><text:span text:style-name="T1"><text:s text:c="4"/>2.</text:span> Wybór przewodniczącego i protokolanta zebrania.</text:p>
      <text:p text:style-name="P3"><text:s text:c="4"/><text:span text:style-name="T1">3</text:span>. Przedstawieni<text:span text:style-name="T10">e</text:span> planu zebrania i jego zatwierdzenie.</text:p>
      <text:p text:style-name="P3"><text:span text:style-name="T1"><text:s text:c="4"/>4.</text:span> Wybór komisji:</text:p>
      <text:p text:style-name="P3"><text:s text:c="19"/>A. wnioskow<text:span text:style-name="T10">ej</text:span> <text:s/>/3 do 5 członków/</text:p>
      <text:p text:style-name="P3"><text:s text:c="19"/>B. mandatow<text:span text:style-name="T10">ej</text:span> /3 do 5 członków/</text:p>
      <text:p text:style-name="P3"><text:s text:c="19"/>C. matki /3 do 5 członków/</text:p>
      <text:p text:style-name="P4"><text:span text:style-name="T1"><text:s text:c="4"/>5</text:span>. Odczytanie protokołu <text:span text:style-name="T10">K</text:span>omisji <text:span text:style-name="T10">M</text:span>andatowej /kworum/</text:p>
      <text:p text:style-name="P3"><text:span text:style-name="T1"><text:s text:c="4"/>6</text:span>. Sprawozdanie z działalności:</text:p>
      <text:p text:style-name="P3"><text:s text:c="19"/>A. Zarząd<text:span text:style-name="T10">u</text:span> Okręgu </text:p>
      <text:p text:style-name="P3"><text:s text:c="19"/>B. Komisji Rewizyjnej</text:p>
      <text:p text:style-name="P3"><text:s text:c="19"/>C. Komisji Dyscyplinarnej</text:p>
      <text:p text:style-name="P3"><text:span text:style-name="T1"><text:s text:c="4"/>7.</text:span> Dyskusja nad sprawozdaniami.</text:p>
      <text:p text:style-name="P3"><text:span text:style-name="T1"><text:s text:c="4"/>8.</text:span> Rozpatrzenie wnios<text:span text:style-name="T10">ku</text:span> Komisji Rewizyjnej w sprawie udzielenia absolutorium </text:p>
      <text:p text:style-name="P3"><text:s text:c="7"/>dla ustępującego Zarządu Okręgu.</text:p>
      <text:p text:style-name="P3"><text:span text:style-name="T1"><text:s text:c="4"/>9.</text:span> Zgłaszanie <text:span text:style-name="T11">k</text:span>andydatów na Prezesa Okręgu.</text:p>
      <text:p text:style-name="P3"><text:span text:style-name="T1"><text:s text:c="2"/>10.</text:span> Wybór <text:span text:style-name="T11">K</text:span>omisji <text:span text:style-name="T11">S</text:span>krutacyjnej do przeprowadzenia wyborów na Prezesa Okręgu.</text:p>
      <text:p text:style-name="P3"><text:span text:style-name="T1"><text:s text:c="2"/>11.</text:span> Przerwa.</text:p>
      <text:p text:style-name="P5"><text:span text:style-name="T1"><text:s text:c="2"/>12.</text:span> Przeprowadzenie wyborów na Prezesa Okręgu.</text:p>
      <text:p text:style-name="P3"><text:span text:style-name="T1"><text:s text:c="2"/>13.</text:span> Przedstawienie projektu „Preliminarza budżetowego” na 20<text:span text:style-name="T11">19</text:span> rok.</text:p>
      <text:p text:style-name="P3"><text:span text:style-name="T1"><text:s text:c="2"/>14.</text:span> Ogłoszenie wyników wyborów na Prezesa Okręgu.</text:p>
      <text:p text:style-name="P3"><text:span text:style-name="T1"><text:s text:c="2"/>15.</text:span> Zgłaszanie kandydatów:</text:p>
      <text:p text:style-name="P3"><text:s text:c="22"/>A. do Zarządu Okręgu <text:s text:c="16"/>/6 do <text:span text:style-name="T12">8</text:span> członków/</text:p>
      <text:p text:style-name="P3"><text:s text:c="22"/>B. do Komisji Rewizyjnej <text:s text:c="10"/>/5 członków/</text:p>
      <text:p text:style-name="P3"><text:s text:c="22"/>C. do Komisji Dyscyplinarnej <text:s text:c="4"/>/5 członków/</text:p>
      <text:p text:style-name="P3"><text:span text:style-name="T1"><text:s text:c="2"/>16.</text:span> Wybór Komisji Skrutacyjnej do przeprowadzenia wyborów władz Okręgu.</text:p>
      <text:p text:style-name="P3"><text:span text:style-name="T1"><text:s text:c="2"/>17.</text:span> Przeprowadzenie wyborów przez <text:span text:style-name="T13">K</text:span>omisje <text:span text:style-name="T13">S</text:span>krutacyjną.</text:p>
      <text:p text:style-name="P3"><text:span text:style-name="T1"><text:s text:c="2"/>18.</text:span> Ogłoszenie wyników wyborów.</text:p>
      <text:p text:style-name="P3"><text:span text:style-name="T1"><text:s text:c="2"/>19.</text:span> Dyskusja nad projektem Preliminarza Budżetowego” na 20<text:span text:style-name="T13">19</text:span> rok.</text:p>
      <text:p text:style-name="P3"><text:span text:style-name="T1"><text:s text:c="2"/>20.</text:span> Ukonstytuowanie się władz Okręgu.</text:p>
      <text:p text:style-name="P3"><text:span text:style-name="T1"><text:s text:c="2"/>21.</text:span> Wybór delegatów na KWZD /2 delegatów/.</text:p>
      <text:p text:style-name="P3"><text:span text:style-name="T1"><text:s text:c="2"/>22.</text:span> Przedstawienie wniosków przez <text:span text:style-name="T13">K</text:span>omisję <text:span text:style-name="T13">W</text:span>niosków i ich przegłosowanie.</text:p>
      <text:p text:style-name="P1"><text:span text:style-name="T1"><text:s text:c="2"/>23.</text:span> Zatwierdzenie Preliminarza Budżetowego na 20<text:span text:style-name="T16">19 rok</text:span>.</text:p>
      <text:p text:style-name="P1"><text:s text:c="2"/><text:span text:style-name="T3">24</text:span><text:span text:style-name="T14">. Zakończenie zebrania.</text:span></text:p>
      <text:p text:style-name="P7"><text:s text:c="94"/></text:p>
      <text:p text:style-name="P7"><text:s text:c="97"/>Sekretarz</text:p>
      <text:p text:style-name="Standard"><text:s text:c="89"/><text:span text:style-name="T17">Marek Wachow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1" style:family="paragraph">
      <style:paragraph-properties fo:margin-left="2.187cm" fo:margin-right="3.528cm" fo:margin-top="0.459cm" fo:margin-bottom="0cm" loext:contextual-spacing="false" fo:line-height="140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0.751cm" fo:margin-right="0.706cm" fo:orphans="0" fo:widows="0" fo:hyphenation-ladder-count="no-limit" fo:text-indent="-0.7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739cm" fo:margin-right="2.997cm" fo:text-indent="0cm" style:auto-text-indent="false" fo:keep-with-next="always">
        <style:tab-stops>
          <style:tab-stop style:position="12.753cm"/>
        </style:tab-stops>
      </style:paragraph-properties>
      <style:text-properties fo:color="#000000" fo:font-size="14pt" style:font-size-asian="14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995cm" fo:text-indent="-0.847cm" fo:margin-left="0.99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9S</meta:editing-duration>
    <meta:editing-cycles>9</meta:editing-cycles>
    <meta:generator>LibreOffice/5.3.4.2$Windows_x86 LibreOffice_project/f82d347ccc0be322489bf7da61d7e4ad13fe2ff3</meta:generator>
    <dc:date>2019-01-20T15:32:57.408000000</dc:date>
    <meta:document-statistic meta:table-count="0" meta:image-count="0" meta:object-count="0" meta:page-count="1" meta:paragraph-count="46" meta:word-count="255" meta:character-count="2482" meta:non-whitespace-character-count="1654"/>
    <meta:user-defined meta:name="Info 1"/>
    <meta:user-defined meta:name="Info 2"/>
    <meta:user-defined meta:name="Info 3"/>
    <meta:user-defined meta:name="Info 4"/>
  </office:meta>
</office:document-meta>
</file>